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49cm" fo:margin-left="-0.06cm" table:align="left" style:writing-mode="lr-tb"/>
    </style:style>
    <style:style style:name="Tabela1.A" style:family="table-column">
      <style:table-column-properties style:column-width="5.133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5.424cm"/>
    </style:style>
    <style:style style:name="Tabela1.E" style:family="table-column">
      <style:table-column-properties style:column-width="5.0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106cm" style:keep-together="true" fo:keep-together="auto"/>
    </style:style>
    <style:style style:name="Tabela1.4" style:family="table-row">
      <style:table-row-properties style:min-row-height="1.238cm" style:keep-together="true" fo:keep-together="auto"/>
    </style:style>
    <style:style style:name="Tabela1.5" style:family="table-row">
      <style:table-row-properties style:min-row-height="0.072cm" style:keep-together="true" fo:keep-together="auto"/>
    </style:style>
    <style:style style:name="Tabela1.7" style:family="table-row">
      <style:table-row-properties style:min-row-height="1.192cm" style:keep-together="true" fo:keep-together="auto"/>
    </style:style>
    <style:style style:name="Tabela1.8" style:family="table-row">
      <style:table-row-properties style:min-row-height="0.877cm" style:keep-together="true" fo:keep-together="auto"/>
    </style:style>
    <style:style style:name="Tabela1.9" style:family="table-row">
      <style:table-row-properties style:min-row-height="1.565cm" style:keep-together="true" fo:keep-together="auto"/>
    </style:style>
    <style:style style:name="Tabela1.12" style:family="table-row">
      <style:table-row-properties style:min-row-height="0.82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-1.753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.296cm"/>
        </style:tab-stops>
      </style:paragraph-properties>
      <style:text-properties fo:color="#000000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ff0000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.296cm"/>
        </style:tab-stops>
      </style:paragraph-properties>
      <style:text-properties fo:color="#ff0000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9900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9900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1c1c1c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1c1c1c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fo:color="#1c1c1c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9933ff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9933ff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 style:master-page-name="Standard">
      <style:paragraph-properties fo:margin-left="-1.753cm" fo:margin-right="0cm" fo:text-align="center" style:justify-single-word="false" fo:text-indent="0cm" style:auto-text-indent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1.753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OZKŁAD ZAJĘĆ <text:s/>MUMINKI </text:p>
      <text:p text:style-name="P19">GRUPA PRZEDSZKOLNA STARSZ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4"/>
            <text:p text:style-name="P3">PONIEDZIAŁEK</text:p>
          </table:table-cell>
          <table:table-cell table:style-name="Tabela1.A1" office:value-type="string">
            <text:p text:style-name="P4"/>
            <text:p text:style-name="P3">WTOREK</text:p>
          </table:table-cell>
          <table:table-cell table:style-name="Tabela1.A1" office:value-type="string">
            <text:p text:style-name="P4"/>
            <text:p text:style-name="P3">ŚRODA</text:p>
          </table:table-cell>
          <table:table-cell table:style-name="Tabela1.A1" office:value-type="string">
            <text:p text:style-name="P4"/>
            <text:p text:style-name="P3">CZWARTEK</text:p>
          </table:table-cell>
          <table:table-cell table:style-name="Tabela1.E1" office:value-type="string">
            <text:p text:style-name="P4"/>
            <text:p text:style-name="P3">PIĄTEK</text:p>
          </table:table-cell>
        </table:table-row>
        <table:table-row table:style-name="Tabela1.1">
          <table:table-cell table:style-name="Tabela1.A2" office:value-type="string">
            <text:p text:style-name="P5"><text:span text:style-name="T1">7:00 – 8:30</text:span> </text:p>
            <text:p text:style-name="P5">SCHODZENIE SIĘ DZIECI, ZABAWY DOWOLNE W ŚWIETLICY</text:p>
          </table:table-cell>
          <table:table-cell table:style-name="Tabela1.A2" office:value-type="string">
            <text:p text:style-name="P7">7:00 – 8:30</text:p>
            <text:p text:style-name="P5">SCHODZENIE SIĘ DZIECI, ZABAWY DOWOLNE W ŚWIETLICY</text:p>
          </table:table-cell>
          <table:table-cell table:style-name="Tabela1.A2" office:value-type="string">
            <text:p text:style-name="P5"><text:span text:style-name="T1">7:00 – 8:30</text:span> </text:p>
            <text:p text:style-name="P5">SCHODZENIE SIĘ DZIECI, ZABAWY DOWOLNE W ŚWIETLICY</text:p>
          </table:table-cell>
          <table:table-cell table:style-name="Tabela1.A2" office:value-type="string">
            <text:p text:style-name="P5"><text:span text:style-name="T1">7:00 – 8:30</text:span> </text:p>
            <text:p text:style-name="P5">SCHODZENIE SIĘ DZIECI, ZABAWY DOWOLNE W ŚWIETLICY</text:p>
          </table:table-cell>
          <table:table-cell table:style-name="Tabela1.E2" office:value-type="string">
            <text:p text:style-name="P5"><text:span text:style-name="T1">7:00 – 8:30</text:span> </text:p>
            <text:p text:style-name="P5">SCHODZENIE SIĘ DZIECI, ZABAWY DOWOLNE W ŚWIETLICY</text:p>
          </table:table-cell>
        </table:table-row>
        <table:table-row table:style-name="Tabela1.3">
          <table:table-cell table:style-name="Tabela1.A2" office:value-type="string">
            <text:p text:style-name="P8">8.30-9:00</text:p>
            <text:p text:style-name="P10">ŚNIADANIE</text:p>
          </table:table-cell>
          <table:table-cell table:style-name="Tabela1.A2" office:value-type="string">
            <text:p text:style-name="P8">8.30-9:00</text:p>
            <text:p text:style-name="P11">ŚNIADANIE</text:p>
          </table:table-cell>
          <table:table-cell table:style-name="Tabela1.A2" office:value-type="string">
            <text:p text:style-name="P8">8.30-9:00</text:p>
            <text:p text:style-name="P11">ŚNIADANIE</text:p>
          </table:table-cell>
          <table:table-cell table:style-name="Tabela1.A2" office:value-type="string">
            <text:p text:style-name="P8">8.30-9:00</text:p>
            <text:p text:style-name="P11">ŚNIADANIE</text:p>
          </table:table-cell>
          <table:table-cell table:style-name="Tabela1.E2" office:value-type="string">
            <text:p text:style-name="P8">8.30-9:00</text:p>
            <text:p text:style-name="P11">ŚNIADANIE</text:p>
          </table:table-cell>
        </table:table-row>
        <table:table-row table:style-name="Tabela1.4">
          <table:table-cell table:style-name="Tabela1.A2" office:value-type="string">
            <text:p text:style-name="P7">9:00 – <text:s/>9:30</text:p>
            <text:p text:style-name="P5">ĆWICZENIA PORANNE I ZABAWY MUZYCZNO RUCHOWE</text:p>
          </table:table-cell>
          <table:table-cell table:style-name="Tabela1.A2" office:value-type="string">
            <text:p text:style-name="P7">9:00 – 9:30</text:p>
            <text:p text:style-name="P15">JĘZYK ANGIELSKI</text:p>
          </table:table-cell>
          <table:table-cell table:style-name="Tabela1.A2" office:value-type="string">
            <text:p text:style-name="P7">9:00 – <text:s/>9:30</text:p>
            <text:p text:style-name="P5">ĆWICZENIA PORANNE I ZABAWY MUZYCZNO RUCHOWE</text:p>
          </table:table-cell>
          <table:table-cell table:style-name="Tabela1.A2" office:value-type="string">
            <text:p text:style-name="P7">9:00 – 9:30</text:p>
            <text:p text:style-name="P5">ĆWICZENIA PORANNE I ZABAWY MUZYCZNO RUCHOWE</text:p>
          </table:table-cell>
          <table:table-cell table:style-name="Tabela1.E2" office:value-type="string">
            <text:p text:style-name="P7">9:00 – 9:30</text:p>
            <text:p text:style-name="P15">JĘZYK ANGIELSKI</text:p>
          </table:table-cell>
        </table:table-row>
        <table:table-row table:style-name="Tabela1.5">
          <table:table-cell table:style-name="Tabela1.A2" table:number-rows-spanned="2" office:value-type="string">
            <text:p text:style-name="P7">9:30 – <text:s/>10:30</text:p>
            <text:p text:style-name="P5">ZAJĘCIA DYDAKTYCZNE ZGODNIE Z WYBRANYM PROGRAMEM WYCHOWANIA PRZEDSZKOLNEGO</text:p>
          </table:table-cell>
          <table:table-cell table:style-name="Tabela1.A2" office:value-type="string">
            <text:p text:style-name="P7">9:30 – 10:00</text:p>
            <text:p text:style-name="P5">ĆWICZENIA PORANNE I ZABAWY MUZYCZNO RUCHOWE</text:p>
          </table:table-cell>
          <table:table-cell table:style-name="Tabela1.A2" table:number-rows-spanned="2" office:value-type="string">
            <text:p text:style-name="P7">9:30 – <text:s/>10:30</text:p>
            <text:p text:style-name="P5">ZAJĘCIA DYDAKTYCZNE ZGODNIE Z WYBRANYM PROGRAMEM WYCHOWANIA PRZEDSZKOLNEGO</text:p>
          </table:table-cell>
          <table:table-cell table:style-name="Tabela1.A2" table:number-rows-spanned="2" office:value-type="string">
            <text:p text:style-name="P7">9:30 – 10:30</text:p>
            <text:p text:style-name="P5">ZAJĘCIA DYDAKTYCZNE ZGODNIE Z WYBRANYM PROGRAMEM WYCHOWANIA PRZEDSZKOLNEGO</text:p>
          </table:table-cell>
          <table:table-cell table:style-name="Tabela1.E2" office:value-type="string">
            <text:p text:style-name="P7">9:30 – 10:00</text:p>
            <text:p text:style-name="P5">ĆWICZENIA PORANNE I ZABAWY MUZYCZNO RUCHOWE</text:p>
          </table:table-cell>
        </table:table-row>
        <table:table-row table:style-name="Tabela1.5">
          <table:covered-table-cell/>
          <table:table-cell table:style-name="Tabela1.A2" table:number-rows-spanned="2" office:value-type="string">
            <text:p text:style-name="P7">10:00 – 11:00</text:p>
            <text:p text:style-name="P5">ZAJĘCIA DYDAKTYCZNE ZGODNIE Z WYBRANYM PROGRAMEM WYCHOWANIA PRZEDSZKOLNEGO</text:p>
          </table:table-cell>
          <table:covered-table-cell/>
          <table:covered-table-cell/>
          <table:table-cell table:style-name="Tabela1.E2" table:number-rows-spanned="2" office:value-type="string">
            <text:p text:style-name="P7">10:00 – 11:00</text:p>
            <text:p text:style-name="P5">ZAJĘCIA DYDAKTYCZNE ZGODNIE Z WYBRANYM PROGRAMEM WYCHOWANIA PRZEDSZKOLNEGO</text:p>
          </table:table-cell>
        </table:table-row>
        <table:table-row table:style-name="Tabela1.7">
          <table:table-cell table:style-name="Tabela1.A2" office:value-type="string">
            <text:p text:style-name="P7">10:30 – 11:00</text:p>
            <text:p text:style-name="P12"/>
            <text:p text:style-name="P15">JĘZYK ANGIELSKI</text:p>
          </table:table-cell>
          <table:covered-table-cell/>
          <table:table-cell table:style-name="Tabela1.A2" office:value-type="string">
            <text:p text:style-name="P7">10:30 – 11:00</text:p>
            <text:p text:style-name="P15">JĘZYK ANGIELSKI</text:p>
          </table:table-cell>
          <table:table-cell table:style-name="Tabela1.A2" office:value-type="string">
            <text:p text:style-name="P9">10:30 – 11:00</text:p>
            <text:p text:style-name="P6">CHCĘ LICZYĆ</text:p>
          </table:table-cell>
          <table:covered-table-cell/>
        </table:table-row>
        <table:table-row table:style-name="Tabela1.8">
          <table:table-cell table:style-name="Tabela1.A2" office:value-type="string">
            <text:p text:style-name="P8">11:00 – 11:30</text:p>
            <text:p text:style-name="P13">PRACA INDYWIDUALNA Z DZIECKIEM</text:p>
          </table:table-cell>
          <table:table-cell table:style-name="Tabela1.A2" office:value-type="string">
            <text:p text:style-name="P8">11:00 – 11:30</text:p>
            <text:p text:style-name="P17">SZACHY</text:p>
            <text:p text:style-name="P17">(ZAJĘCIA DODATKOWE)</text:p>
            <text:p text:style-name="P17">LUB ZABAWY DOWOLNE W SALI LUB NA ŚWIEŻYM POWIETRZU</text:p>
          </table:table-cell>
          <table:table-cell table:style-name="Tabela1.A2" office:value-type="string">
            <text:p text:style-name="P8">11:00 – 11:30</text:p>
            <text:p text:style-name="P13">CHCĘ CZYTAĆ</text:p>
          </table:table-cell>
          <table:table-cell table:style-name="Tabela1.A2" office:value-type="string">
            <text:p text:style-name="P9">11:00 – 11:40</text:p>
            <text:p text:style-name="P14">PRACA INDYWIDUALNA Z DZIECKIEM</text:p>
          </table:table-cell>
          <table:table-cell table:style-name="Tabela1.E2" office:value-type="string">
            <text:p text:style-name="P7">11:00 – 12:00</text:p>
            <text:p text:style-name="P12">ZABAWY DOWOLNE W SALI LUB NA ŚWIEŻYM POWIETRZU</text:p>
          </table:table-cell>
        </table:table-row>
        <table:table-row table:style-name="Tabela1.9">
          <table:table-cell table:style-name="Tabela1.A2" office:value-type="string">
            <text:p text:style-name="P7">11:30 – 12:00</text:p>
            <text:p text:style-name="P12">GRAFOMOTORYKA</text:p>
          </table:table-cell>
          <table:table-cell table:style-name="Tabela1.A2" office:value-type="string">
            <text:p text:style-name="P7">11:30 – 12:00</text:p>
            <text:p text:style-name="P15">GIMNASTYKA KOREKCYJNA</text:p>
          </table:table-cell>
          <table:table-cell table:style-name="Tabela1.A2" office:value-type="string">
            <text:p text:style-name="P7">11:30 – 12:15</text:p>
            <text:p text:style-name="P12">ZAJĘCIA SPORTOWE</text:p>
          </table:table-cell>
          <table:table-cell table:style-name="Tabela1.A2" office:value-type="string">
            <text:p text:style-name="P7">11:40 – 12:20</text:p>
            <text:p text:style-name="P12">WARSZTATY PLASTYCZNE</text:p>
          </table:table-cell>
          <table:table-cell table:style-name="Tabela1.E2" office:value-type="string">
            <text:p text:style-name="P8">12:00 – 12:30</text:p>
            <text:p text:style-name="P11">ZUPA</text:p>
            <text:p text:style-name="P11">DESER</text:p>
          </table:table-cell>
        </table:table-row>
        <table:table-row table:style-name="Tabela1.1">
          <table:table-cell table:style-name="Tabela1.A2" office:value-type="string">
            <text:p text:style-name="P8">12:00 – 12:30</text:p>
            <text:p text:style-name="P11">ZUPA</text:p>
            <text:p text:style-name="P11">DESER</text:p>
          </table:table-cell>
          <table:table-cell table:style-name="Tabela1.A2" office:value-type="string">
            <text:p text:style-name="P8">12:00 – 12:30</text:p>
            <text:p text:style-name="P13">PRACA INDYWIDUALNA Z DZIECKIEM</text:p>
          </table:table-cell>
          <table:table-cell table:style-name="Tabela1.A2" office:value-type="string">
            <text:p text:style-name="P8">12:15 – 12:45</text:p>
            <text:p text:style-name="P11">ZUPA</text:p>
            <text:p text:style-name="P11">DESER</text:p>
          </table:table-cell>
          <table:table-cell table:style-name="Tabela1.A2" office:value-type="string">
            <text:p text:style-name="P8">12:20 – 12:50</text:p>
            <text:p text:style-name="P11">ZUPA</text:p>
            <text:p text:style-name="P11">DESER</text:p>
          </table:table-cell>
          <table:table-cell table:style-name="Tabela1.E2" table:number-rows-spanned="2" office:value-type="string">
            <text:p text:style-name="P7">12:30 -13:00</text:p>
            <text:p text:style-name="P16">CERAMIKA</text:p>
            <text:p text:style-name="P17">(ZAJĘCIA DODATKOWE)</text:p>
            <text:p text:style-name="P17">LUB ZABAWY DOWOLNE W SALI LUB NA ŚWIEŻYM POWIETRZU</text:p>
          </table:table-cell>
        </table:table-row>
        <table:table-row table:style-name="Tabela1.1">
          <table:table-cell table:style-name="Tabela1.A2" office:value-type="string">
            <text:p text:style-name="P8">12:30 – 13:00</text:p>
            <text:p text:style-name="P15">RYTMIKA</text:p>
          </table:table-cell>
          <table:table-cell table:style-name="Tabela1.A2" office:value-type="string">
            <text:p text:style-name="P8">12:30 – 13:00</text:p>
            <text:p text:style-name="P11">ZUPA</text:p>
            <text:p text:style-name="P11">DESER</text:p>
          </table:table-cell>
          <table:table-cell table:style-name="Tabela1.A2" office:value-type="string">
            <text:p text:style-name="P8">12:45 – 13:30</text:p>
            <text:p text:style-name="P12">ZABAWY DOWOLNE W SALI LUB NA ŚWIEŻYM POWIETRZU</text:p>
            <text:p text:style-name="P11"/>
            <text:p text:style-name="P8"><text:soft-page-break/></text:p>
          </table:table-cell>
          <table:table-cell table:style-name="Tabela1.A2" table:number-rows-spanned="2" office:value-type="string">
            <text:p text:style-name="P7">12:50 – 13:30</text:p>
            <text:p text:style-name="P12">ZABAWY DOWOLNE W SALI LUB NA ŚWIEŻYM POWIETRZU</text:p>
            <text:p text:style-name="P12"/>
            <text:p text:style-name="P12"><text:soft-page-break/></text:p>
            <text:p text:style-name="P12"/>
            <text:p text:style-name="P12"/>
          </table:table-cell>
          <table:covered-table-cell/>
        </table:table-row>
        <table:table-row table:style-name="Tabela1.12">
          <table:table-cell table:style-name="Tabela1.A2" table:number-rows-spanned="2" office:value-type="string">
            <text:p text:style-name="P7">13:00 – 13:30</text:p>
            <text:p text:style-name="P12">BAJKOCZYTANIE</text:p>
            <text:p text:style-name="P12">PRACA Z BAJKĄ TERAPEUTYCZN Ą</text:p>
          </table:table-cell>
          <table:table-cell table:style-name="Tabela1.A2" table:number-rows-spanned="2" office:value-type="string">
            <text:p text:style-name="P7">13:00 – 14:00</text:p>
            <text:p text:style-name="P12">ZABAWY DOWOLNE W SALI LUB NA ŚWIEŻYM POWIETRZU</text:p>
          </table:table-cell>
          <table:table-cell table:style-name="Tabela1.A2" office:value-type="string">
            <text:p text:style-name="P7">13:30 – 14:00</text:p>
            <text:p text:style-name="P16">ZAJĘCIA TANECZNE</text:p>
            <text:p text:style-name="P17">(ZAJĘCIA DODATKOWE)</text:p>
            <text:p text:style-name="P17">LUB ZABAWY DOWOLNE W SALI LUB NA ŚWIEŻYM POWIETRZU</text:p>
          </table:table-cell>
          <table:covered-table-cell/>
          <table:table-cell table:style-name="Tabela1.E2" office:value-type="string">
            <text:p text:style-name="P8">13:00 – 14:00</text:p>
            <text:p text:style-name="P13">ZAJĘCIA TWÓRCZE</text:p>
          </table:table-cell>
        </table:table-row>
        <table:table-row table:style-name="Tabela1.12">
          <table:covered-table-cell/>
          <table:covered-table-cell/>
          <table:table-cell table:style-name="Tabela1.A2" table:number-rows-spanned="2" office:value-type="string">
            <text:p text:style-name="P1">14:00 – 14:30</text:p>
            <text:p text:style-name="P13">PRACA INDYWIDUALNA Z DZIECKIEM</text:p>
          </table:table-cell>
          <table:table-cell table:style-name="Tabela1.A2" office:value-type="string">
            <text:p text:style-name="P1">13:30 – 14:00</text:p>
            <text:p text:style-name="P12">BAJKOCZYTANIE</text:p>
            <text:p text:style-name="P12">PRACA Z BAJKĄ TERAPEUTYCZN Ą</text:p>
          </table:table-cell>
          <table:table-cell table:style-name="Tabela1.E2" table:number-rows-spanned="2" office:value-type="string">
            <text:p text:style-name="P7">14:00 – 14:30</text:p>
            <text:p text:style-name="P13">PRACA INDYWIDUALNA Z DZIECKIEM</text:p>
          </table:table-cell>
        </table:table-row>
        <table:table-row table:style-name="Tabela1.1">
          <table:table-cell table:style-name="Tabela1.A2" office:value-type="string">
            <text:p text:style-name="P7">13:30 – 14:30</text:p>
            <text:p text:style-name="P12">ZABAWY DOWOLNE W SALI LUB NA ŚWIEŻYM POWIETRZU</text:p>
          </table:table-cell>
          <table:table-cell table:style-name="Tabela1.A2" office:value-type="string">
            <text:p text:style-name="P7">14:00 – 14:30</text:p>
            <text:p text:style-name="P12">BAJKOCZYTANIE</text:p>
            <text:p text:style-name="P12">PRACA Z BAJKĄ TERAPEUTYCZN Ą</text:p>
          </table:table-cell>
          <table:covered-table-cell/>
          <table:table-cell table:style-name="Tabela1.A2" office:value-type="string">
            <text:p text:style-name="P7">14:00 – 14:30</text:p>
            <text:p text:style-name="P15">AIKI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14:30 – 14:45</text:p>
            <text:p text:style-name="P13">SPRZĄTANIE, MYCIE RĄK, SZYKOWANIE SIĘ DO OBIADU</text:p>
          </table:table-cell>
          <table:table-cell table:style-name="Tabela1.A2" office:value-type="string">
            <text:p text:style-name="P8">14:30 – 14:45</text:p>
            <text:p text:style-name="P13">SPRZĄTANIE, MYCIE RĄK, SZYKOWANIE SIĘ DO OBIADU</text:p>
          </table:table-cell>
          <table:table-cell table:style-name="Tabela1.A2" office:value-type="string">
            <text:p text:style-name="P8">14:30 – 14:45</text:p>
            <text:p text:style-name="P13">SPRZĄTANIE, MYCIE RĄK, SZYKOWANIE SIĘ DO OBIADU</text:p>
          </table:table-cell>
          <table:table-cell table:style-name="Tabela1.A2" office:value-type="string">
            <text:p text:style-name="P8">14:30 – 14:45</text:p>
            <text:p text:style-name="P13">SPRZĄTANIE, MYCIE RĄK, SZYKOWANIE SIĘ DO OBIADU</text:p>
          </table:table-cell>
          <table:table-cell table:style-name="Tabela1.E2" office:value-type="string">
            <text:p text:style-name="P8">14:30 – 14:45</text:p>
            <text:p text:style-name="P13">SPRZĄTANIE, MYCIE RĄK, SZYKOWANIE SIĘ DO OBIADU</text:p>
          </table:table-cell>
        </table:table-row>
        <table:table-row table:style-name="Tabela1.1">
          <table:table-cell table:style-name="Tabela1.A2" office:value-type="string">
            <text:p text:style-name="P7">14:45 – 15:15</text:p>
            <text:p text:style-name="P10">OBIAD</text:p>
          </table:table-cell>
          <table:table-cell table:style-name="Tabela1.A2" office:value-type="string">
            <text:p text:style-name="P7">14:45 – 15:15</text:p>
            <text:p text:style-name="P10">OBIAD</text:p>
          </table:table-cell>
          <table:table-cell table:style-name="Tabela1.A2" office:value-type="string">
            <text:p text:style-name="P7">14:45 – 15:15</text:p>
            <text:p text:style-name="P10">OBIAD</text:p>
            <text:p text:style-name="P5"/>
          </table:table-cell>
          <table:table-cell table:style-name="Tabela1.A2" office:value-type="string">
            <text:p text:style-name="P7">14:45 – 15:15</text:p>
            <text:p text:style-name="P10">OBIAD</text:p>
          </table:table-cell>
          <table:table-cell table:style-name="Tabela1.E2" office:value-type="string">
            <text:p text:style-name="P7">14:45 – 15:15</text:p>
            <text:p text:style-name="P10">OBIAD</text:p>
          </table:table-cell>
        </table:table-row>
        <table:table-row table:style-name="Tabela1.1">
          <table:table-cell table:style-name="Tabela1.A2" office:value-type="string">
            <text:p text:style-name="P7">15:15 – 16:30</text:p>
            <text:p text:style-name="P5">ZAJĘCIA W SALECH LUB NA SWIEŻYM POWIETRZU</text:p>
            <text:p text:style-name="P5"/>
          </table:table-cell>
          <table:table-cell table:style-name="Tabela1.A2" office:value-type="string">
            <text:p text:style-name="P7">15:15 – 16:30</text:p>
            <text:p text:style-name="P5">ZAJĘCIA W SALECH LUB NA SWIEŻYM POWIETRZU</text:p>
            <text:p text:style-name="P5"/>
          </table:table-cell>
          <table:table-cell table:style-name="Tabela1.A2" office:value-type="string">
            <text:p text:style-name="P7">15:15 – 16:30</text:p>
            <text:p text:style-name="P5">ZAJĘCIA W SALECH LUB NA SWIEŻYM POWIETRZU</text:p>
          </table:table-cell>
          <table:table-cell table:style-name="Tabela1.A2" office:value-type="string">
            <text:p text:style-name="P7">15:15 – 16:30</text:p>
            <text:p text:style-name="P5">ZAJĘCIA W SALECH LUB NA SWIEŻYM POWIETRZU</text:p>
            <text:p text:style-name="P5"/>
          </table:table-cell>
          <table:table-cell table:style-name="Tabela1.E2" office:value-type="string">
            <text:p text:style-name="P7">15:15 – 16:30</text:p>
            <text:p text:style-name="P5">ZAJĘCIA W SALECH LUB NA SWIEŻYM POWIETRZU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7">16:30 – 17:30</text:p>
            <text:p text:style-name="P5">ZAJĘCIA W ŚWIETLICY W ŁĄCZONYCH GRUPACH WIEKOWYCH</text:p>
          </table:table-cell>
          <table:table-cell table:style-name="Tabela1.A2" office:value-type="string">
            <text:p text:style-name="P7">16:30 – 17:30</text:p>
            <text:p text:style-name="P5">ZAJĘCIA W ŚWIETLICY W ŁĄCZONYCH GRUPACH WIEKOWYCH</text:p>
          </table:table-cell>
          <table:table-cell table:style-name="Tabela1.A2" office:value-type="string">
            <text:p text:style-name="P7">16:30 – 17:30</text:p>
            <text:p text:style-name="P5">ZAJĘCIA W ŚWIETLICY W ŁĄCZONYCH GRUPACH WIEKOWYCH</text:p>
          </table:table-cell>
          <table:table-cell table:style-name="Tabela1.A2" office:value-type="string">
            <text:p text:style-name="P7">16:30 – 17:30</text:p>
            <text:p text:style-name="P5">ZAJĘCIA W ŚWIETLICY W ŁĄCZONYCH GRUPACH WIEKOWYCH</text:p>
          </table:table-cell>
          <table:table-cell table:style-name="Tabela1.E2" office:value-type="string">
            <text:p text:style-name="P7">16:30 – 17:30</text:p>
            <text:p text:style-name="P5">ZAJĘCIA W ŚWIETLICY W ŁĄCZONYCH GRUPACH WIEKOWY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4:00:48.41</meta:creation-date>
    <dc:date>2018-09-18T10:05:11.04</dc:date>
    <meta:editing-duration>PT19M56S</meta:editing-duration>
    <meta:editing-cycles>4</meta:editing-cycles>
    <meta:generator>OpenOffice/4.1.1$Win32 OpenOffice.org_project/411m6$Build-9775</meta:generator>
    <meta:print-date>2018-09-18T09:39:52.05</meta:print-date>
    <meta:document-statistic meta:table-count="1" meta:image-count="0" meta:object-count="0" meta:page-count="2" meta:paragraph-count="169" meta:word-count="590" meta:character-count="3561"/>
  </office:meta>
</office:document-meta>
</file>