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NewRomanPS-BoldItalicMT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20pt" fo:font-style="normal" style:font-name-asian="TimesNewRomanPS-ItalicMT" style:font-size-asian="20pt" style:font-style-asian="normal" style:font-name-complex="TimesNewRomanPS-ItalicMT" style:font-size-complex="20pt" style:font-style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10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11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12" style:family="paragraph" style:parent-style-name="Standard" style:list-style-name="L3">
      <style:paragraph-properties fo:text-align="justify" style:justify-single-word="false" style:text-autospace="none"/>
      <style:text-properties fo:color="#000000" style:font-name="Times New Roman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13" style:family="paragraph" style:parent-style-name="Standard" style:list-style-name="L4">
      <style:paragraph-properties fo:text-align="justify" style:justify-single-word="false" style:text-autospace="none"/>
      <style:text-properties fo:color="#000000" style:font-name="Times New Roman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16" style:family="paragraph" style:parent-style-name="Standard" style:list-style-name="L5">
      <style:paragraph-properties fo:text-align="justify" style:justify-single-word="false" style:text-autospace="none"/>
      <style:text-properties style:font-name="Times New Roman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17" style:family="paragraph" style:parent-style-name="Standard" style:list-style-name="L6">
      <style:paragraph-properties fo:text-align="justify" style:justify-single-word="false" style:text-autospace="none"/>
      <style:text-properties style:font-name="Times New Roman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18" style:family="paragraph" style:parent-style-name="Standard" style:list-style-name="L7">
      <style:paragraph-properties fo:text-align="justify" style:justify-single-word="false" style:text-autospace="none"/>
      <style:text-properties style:font-name="Times New Roman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19" style:family="paragraph" style:parent-style-name="Standard" style:list-style-name="L8">
      <style:paragraph-properties fo:text-align="justify" style:justify-single-word="false" style:text-autospace="none"/>
      <style:text-properties style:font-name="Times New Roman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20" style:family="paragraph" style:parent-style-name="Standard" style:list-style-name="L9">
      <style:paragraph-properties fo:text-align="justify" style:justify-single-word="false" style:text-autospace="none"/>
      <style:text-properties style:font-name="Times New Roman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21" style:family="paragraph" style:parent-style-name="Standard" style:list-style-name="L10">
      <style:paragraph-properties fo:text-align="justify" style:justify-single-word="false" style:text-autospace="none"/>
      <style:text-properties style:font-name="Times New Roman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23" style:family="paragraph" style:parent-style-name="Standard" style:list-style-name="L5">
      <style:paragraph-properties fo:text-align="justify" style:justify-single-word="false" style:text-autospace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4" style:family="paragraph" style:parent-style-name="Standard" style:list-style-name="L10">
      <style:paragraph-properties fo:text-align="justify" style:justify-single-word="false" style:text-autospace="none"/>
      <style:text-properties style:font-name="Times New Roman" fo:font-size="14pt" style:font-name-asian="TimesNewRomanPS-ItalicMT" style:font-size-asian="14pt" style:font-name-complex="TimesNewRomanPS-ItalicMT" style:font-size-complex="14pt"/>
    </style:style>
    <style:style style:name="T1" style:family="text">
      <style:text-properties style:font-name-asian="TimesNewRomanPS-ItalicMT" style:font-name-complex="TimesNewRomanPS-ItalicM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Times New Roman1"/>
    </style:style>
    <style:style style:name="T4" style:family="text">
      <style:text-properties style:font-name-asian="Times New Roman1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STATUT </text:p>
      <text:p text:style-name="P5">PRYWATNEGO ŻŁOBKA <text:s/></text:p>
      <text:p text:style-name="P5">TĘCZOWA KRAINA </text:p>
      <text:p text:style-name="P5">W POZNANIU</text:p>
      <text:p text:style-name="P3">(zmiany w zapisach statutu z dnia 18.04.2017)</text:p>
      <text:p text:style-name="P5"/>
      <text:p text:style-name="P3">§1</text:p>
      <text:p text:style-name="P4">Prywatny Żłobek „Tęczowa Kraina” w Poznaniu działa na podstawie :</text:p>
      <text:list xml:id="list2685523037365301565" text:style-name="L1">
        <text:list-item>
          <text:p text:style-name="P10">Ustawy z dnia 4 lutego 2011 r. o opiece nad dziećmi w wieku do lat 3 (Dz. U. Nr 45, poz. 235)</text:p>
          <text:p text:style-name="P10"/>
        </text:list-item>
      </text:list>
      <text:list xml:id="list2917474122755473028" text:style-name="L2">
        <text:list-item>
          <text:p text:style-name="P11">Rozporządzenia Ministra Pracy i Polityki Społecznej z dnia 25 marca 2011 r. w sprawie wymagań lokalowych i sanitarnych dotyczących żłobków i klubów dziecięcych (Dz. U. z 2011 nr 69 poz. 367)</text:p>
        </text:list-item>
        <text:list-item>
          <text:p text:style-name="P11">Niniejszego statutu</text:p>
          <text:p text:style-name="P11"/>
        </text:list-item>
        <text:list-item>
          <text:p text:style-name="P11">Innych przepisów prawa</text:p>
        </text:list-item>
      </text:list>
      <text:p text:style-name="P2"/>
      <text:p text:style-name="P3">§2</text:p>
      <text:p text:style-name="P3"/>
      <text:p text:style-name="P4">Siedziba Prywatnego Żłobka „Tęczowa Kraina” znajduje się w <text:s/>przy </text:p>
      <text:p text:style-name="P4">ul. Smoluchowskiego 5 w Poznaniu.</text:p>
      <text:p text:style-name="P4"/>
      <text:p text:style-name="P3">§3</text:p>
      <text:p text:style-name="P3"/>
      <text:p text:style-name="P4">Prywatny Żłobek „Tęczowa Kraina” w Poznaniu <text:s/>prowadzony jest w formie jednoosobowej działalności gospodarczej.</text:p>
      <text:p text:style-name="P4"/>
      <text:p text:style-name="P3">§4</text:p>
      <text:p text:style-name="P4"/>
      <text:p text:style-name="P4">1. Warunkiem przyjęcia dziecka do Prywatnego Żłobka „Tęczowa Kraina” jest:</text:p>
      <text:p text:style-name="P4">- wpis w elektroniczny system rekrutacji</text:p>
      <text:p text:style-name="P4">- podpisanie umowy cywilno-prawnej (zwanej dalej Umową),</text:p>
      <text:list xml:id="list2928560424484957587" text:style-name="L3">
        <text:list-item>
          <text:p text:style-name="P12">złożenie karty zgłoszeniowej dziecka, </text:p>
        </text:list-item>
        <text:list-item>
          <text:p text:style-name="P12"><text:s/>wpłacenie wpisowego oraz przestrzeganie terminowej wpłaty czesnego</text:p>
        </text:list-item>
      </text:list>
      <text:p text:style-name="P3"/>
      <text:p text:style-name="P3"/>
      <text:p text:style-name="P3">§ 5</text:p>
      <text:p text:style-name="P3"/>
      <text:list xml:id="list2448495488502050229" text:style-name="L4">
        <text:list-item>
          <text:p text:style-name="P13">Do placówki przyjmowane są wszystkie dzieci, bez ograniczeń zdrowotnych, pod warunkiem, że żłobek posiada dla takiego dziecka wolne miejsce w <text:soft-page-break/>odpowiedniej grupie wiekowej</text:p>
        </text:list-item>
        <text:list-item>
          <text:p text:style-name="P13">Zapisy do żłobka prowadzone są przez cały rok, pod warunkiem jak wyżej</text:p>
        </text:list-item>
      </text:list>
      <text:p text:style-name="P4"/>
      <text:list xml:id="list31366699" text:continue-numbering="true" text:style-name="L4">
        <text:list-item>
          <text:p text:style-name="P13">Usługi świadczone w Prywatnym Żłobku „Tęczowa Kraina” są odpłatne. Płatności w każdym roku regulowane są cennikiem usług dostępnym na stronie internetowej. Wpisowe jest należnością za jedno dziecko i jest</text:p>
          <text:p text:style-name="P13">wpłacane w pierwszym miesiącu trwania umowy tytułem zadatku na poczet świadczenia usług. Jest jednorazowe przy zakupie pierwszego abonamentu miesięcznego. Wpisowe gwarantuje miejsce dziecka w żłobku na czas</text:p>
          <text:p text:style-name="P13">zawartej umowy. </text:p>
        </text:list-item>
      </text:list>
      <text:p text:style-name="P3"/>
      <text:p text:style-name="P3">§ 6</text:p>
      <text:p text:style-name="P3"/>
      <text:list xml:id="list4161984924612723115" text:style-name="L5">
        <text:list-item>
          <text:p text:style-name="P16">Opłata za pobyt dziecka jest płatna do 5 dnia każdego miesiąca przelewem na konto żłobka, za datę zapłaty uważa się datę uznania wpłaty przez Bank prowadzący rachunek Usługodawcy.</text:p>
        </text:list-item>
        <text:list-item>
          <text:p text:style-name="P16">Miejsca w żłobku są częściowo dofinansowywane przez Urząd Miasta Poznania.</text:p>
        </text:list-item>
        <text:list-item>
          <text:p text:style-name="P16">Warunkiem otrzymania dofinansowania jest zadeklarowany przez opiekunów codzienny pobyt dziecka w żłobku oraz zamieszkanie dziecka wraz z rodzicami na terenie miasta Poznania. Rodzice obydwoje są zobowiązani odprowadzać podatki w Poznaniu</text:p>
        </text:list-item>
        <text:list-item>
          <text:p text:style-name="P16">Wszystkich informacji dotyczących wysokości dofinansowania oraz warunków jego otrzymania udziela dyrektor, są też dostępne na stronie internetowej placówki</text:p>
        </text:list-item>
        <text:list-item>
          <text:p text:style-name="P23"><text:span text:style-name="T1">W przypadku zalegania z opłatą dłużej niż miesiąc żłobek zastrzega sobie </text:span><text:span text:style-name="T1">możliwość jednostronnego rozwiązania umowy bez wypowiedzenia w trybie natychmiastowym.</text:span></text:p>
        </text:list-item>
        <text:list-item>
          <text:p text:style-name="P16">O zmianie wysokości opłat rodzice będą powiadamiani z co najmniej jednomiesięcznym wyprzedzeniem.</text:p>
        </text:list-item>
        <text:list-item>
          <text:p text:style-name="P16">Zmiana wysokości opłat nie będzie wprowadzana pisemnym aneksem do umowy i w przypadku nie wyrażenia zgody na proponowaną zmianę, umowa może ulec rozwiązaniu z zachowaniem miesięcznego wypowiedzenia, w którym to okresie obowiązywać będzie dotychczasowa stawka.</text:p>
        </text:list-item>
      </text:list>
      <text:p text:style-name="P7"/>
      <text:p text:style-name="P6">§ 7</text:p>
      <text:p text:style-name="P8"/>
      <text:list xml:id="list106699574589397565" text:style-name="L6">
        <text:list-item>
          <text:p text:style-name="P17">Rodzice/opiekunowie maja obowiązek przyprowadzać do żłobka dziecko zdrowe (w rozumieniu chorób bakteryjnych i wirusowych zwanych potocznie przeziębieniami) . Dziecko chore ( w tym rozumieniu) nie będzie przyjmowane do żłobka.</text:p>
        </text:list-item>
        <text:list-item>
          <text:p text:style-name="P17">W przypadku, gdy dziecko zachoruje na terenie żłobka (kaszel, katar, temperatura, bóle), rodzic zostanie natychmiast poinformowany przez personel i ma obowiązek odebrać dziecko w ciągu 1 godz. Jeśli nie odbierze dziecka w wyznaczonym terminie a stan zdrowia dziecka będzie wymagał pomocy <text:soft-page-break/>lekarskiej opiekun wezwie pomoc lekarską. Personel żłobka nie podaje dzieciom lekarstw.</text:p>
        </text:list-item>
      </text:list>
      <text:p text:style-name="P7"/>
      <text:p text:style-name="P6">§ 8</text:p>
      <text:p text:style-name="P6"/>
      <text:list xml:id="list2190535857870182349" text:style-name="L7">
        <text:list-item>
          <text:p text:style-name="P18">Do odebrania dziecka ze żłobka są upoważnione jedynie osoby wskazane w karcie zgłoszeniowej wypełnionej i podpisanej przez rodziców/opiekunów dziecka po okazaniu dowodu tożsamości. Osoba upoważniona musi być osobą pełnoletnią.</text:p>
        </text:list-item>
        <text:list-item>
          <text:p text:style-name="P18">Opiekunowie lub osoby upoważnione będą odbierać dziecko najpóźniej do godziny 17.30. W przypadku nieprzewidzianych okoliczności mających wpływ na opóźnienie w odbiorze dziecka personel żłobka powinien zostać o tym fakcie poinformowany. Istnieje możliwość przedłużenia pobytu dziecka w żłobku za dodatkową opłatą, maksymalnie do godz.18:30.</text:p>
        </text:list-item>
        <text:list-item>
          <text:p text:style-name="P18">Żłobek może odmówić wydania dziecka w przypadku, gdy stan osoby zamierzającej odebrać dziecko (np. upojenie alkoholowe) będzie wskazywał, że nie jest ona w stanie zapewnić dziecku bezpieczeństwa.</text:p>
        </text:list-item>
        <text:list-item>
          <text:p text:style-name="P18">O wypadku każdej odmowy wydania dziecka winien niezwłocznie zostać poinformowany właściciel/dyrektor żłobka. W takiej sytuacji żłobek zobowiązany jest do podjęcia wszelkich dostępnych czynności w celu nawiązania kontaktu z rodzicami/opiekunami dziecka.</text:p>
        </text:list-item>
        <text:list-item>
          <text:p text:style-name="P18">W wypadku, gdy dziecko nie zostanie odebrane po upływie czasu pracy żłobka, opiekun zobowiązany jest powiadomić telefonicznie rodziców/opiekunów o zaistniałym fakcie.</text:p>
        </text:list-item>
        <text:list-item>
          <text:p text:style-name="P18">W przypadku, gdy pod wskazanymi numerami telefonów (praca, dom) nie można uzyskać informacji o miejscu pobytu rodziców/opiekunów, opiekun oczekuje z dzieckiem w żłobku 1 godzinę.</text:p>
        </text:list-item>
        <text:list-item>
          <text:p text:style-name="P18">Po upływie tego czasu powiadamia się najbliższy komisariat policji o niemożliwości skontaktowania się z rodzicem/opiekunem.</text:p>
        </text:list-item>
        <text:list-item>
          <text:p text:style-name="P18">Życzenie rodziców dotyczące nie odbierania dziecka przez jednego z rodziców musi być poparte stosownym <text:s/>orzeczeniem sądowym.</text:p>
        </text:list-item>
      </text:list>
      <text:p text:style-name="P9"/>
      <text:p text:style-name="P9">§ 9</text:p>
      <text:p text:style-name="P9"/>
      <text:p text:style-name="P8">Prywatny Żłobek „Tęczowa Kraina” zapewnia dziecku:</text:p>
      <text:list xml:id="list1892524483377113713" text:style-name="L8">
        <text:list-item>
          <text:p text:style-name="P19">Fachową opiekę opiekuńczą i dydaktyczno-wychowawczą.</text:p>
        </text:list-item>
        <text:list-item>
          <text:p text:style-name="P19">Warunki do wspierania rozwoju osobowości dziecka poprzez zorganizowanie zajęć edukacyjnych i artystycznych.</text:p>
        </text:list-item>
        <text:list-item>
          <text:p text:style-name="P19">Zatrudnienie wysoko kwalifikowanej kadry.</text:p>
        </text:list-item>
        <text:list-item>
          <text:p text:style-name="P19">Organizowanie okresowych spotkań rodziców z kadrą.</text:p>
        </text:list-item>
        <text:list-item>
          <text:p text:style-name="P19">Bezpieczeństwo w czasie organizowanych zajęć.</text:p>
        </text:list-item>
      </text:list>
      <text:p text:style-name="P7"/>
      <text:p text:style-name="P6"><text:span text:style-name="T3"/></text:p>
      <text:p text:style-name="P6"><text:span text:style-name="T3"/></text:p>
      <text:p text:style-name="P6"><text:span text:style-name="T3"/></text:p>
      <text:p text:style-name="P6"><text:soft-page-break/><text:span text:style-name="T3">§</text:span> 10</text:p>
      <text:p text:style-name="P6"/>
      <text:p text:style-name="P8">1. Rodzice/opiekunowie mają w szczególności prawo do:</text:p>
      <text:p text:style-name="P8">- rzetelnej informacji o dziecku i jego rozwoju oraz zachowaniu w grupie,</text:p>
      <text:p text:style-name="P8">- pomocy ze strony żłobka w rozwiązywaniu problemów wychowawczych,</text:p>
      <text:p text:style-name="P8">- uzyskiwaniu informacji podnoszących ich wiedzę psychologiczno – pedagogiczną,</text:p>
      <text:p text:style-name="P8">- pomocy w kontaktach ze specjalistami: psychologiem, logopedą, fizjoterapeutą</text:p>
      <text:p text:style-name="P8">- konsultacji indywidualnych prowadzonych z inicjatywy nauczycieli lub rodziców</text:p>
      <text:p text:style-name="P8">- uczestniczenia w zebraniach ogólnych, grupowych, uroczystościach i imprezach okolicznościowych z udziałem dzieci oraz najbliższych członków rodziny</text:p>
      <text:p text:style-name="P8">- zgłaszania uwag i propozycji dotyczących organizacji pracy żłobka.</text:p>
      <text:p text:style-name="P8">2. Rodzice mają obowiązek:</text:p>
      <text:p text:style-name="P8">- udzielania pełnej informacji o sytuacji zdrowotnej dziecka, mającej wpływ na jego bezpieczeństwo i prawidłowe funkcjonowanie w grupie,</text:p>
      <text:p text:style-name="P8">- regularnego kontaktowania się z wychowawcą w celu ujednolicenia oddziaływań wychowawczych,</text:p>
      <text:p text:style-name="P8">- zapewnienia bezpieczeństwa dziecka w drodze do i ze żłobka do domu,</text:p>
      <text:p text:style-name="P8">- punktualnego odbierania dziecka,</text:p>
      <text:p text:style-name="P8">- terminowo uiszczać opłaty.</text:p>
      <text:p text:style-name="P8">- natychmiast odebrać dziecko w przypadku zgłoszenia przez żłobek choroby dziecka.</text:p>
      <text:p text:style-name="P9"/>
      <text:p text:style-name="P9"/>
      <text:p text:style-name="P6"><text:span text:style-name="T3">§</text:span> 11</text:p>
      <text:p text:style-name="P6"/>
      <text:p text:style-name="P8">Prywatny Żłobek „Tęczowa Kraina” zastrzega sobie prawo odstąpienia od umowy po zaistnieniu następujących okoliczności:</text:p>
      <text:list xml:id="list225679967888637700" text:style-name="L9">
        <text:list-item>
          <text:p text:style-name="P20">Braku opłaty za kolejny miesiąc za świadczone usługi przez żłobek.</text:p>
        </text:list-item>
        <text:list-item>
          <text:p text:style-name="P20">Gdy zachowanie dziecka uniemożliwia pracę opiekunom lub stwarza zagrożenie dla bezpieczeństwa innych dzieci.</text:p>
        </text:list-item>
        <text:list-item>
          <text:p text:style-name="P20">Gdy nastąpi brak współpracy pomiędzy personelem dydaktycznym, a rodzicami/opiekunami dziecka w kwestii rozwiązywania problemów powstałych w procesie edukacji i wychowania dziecka.</text:p>
        </text:list-item>
      </text:list>
      <text:p text:style-name="P8"/>
      <text:p text:style-name="P6">§ 12</text:p>
      <text:p text:style-name="P8"/>
      <text:list xml:id="list7716442024213337989" text:style-name="L10">
        <text:list-item>
          <text:p text:style-name="P24"><text:span text:style-name="T2">Nadzór nad Prywatnym Żłobkiem „Tęczowa Kraina” w Poznaniu w zakresie warunków i jakości świadczonej opieki sprawuje </text:span><text:span text:style-name="T4">Wydział Zdrowia i Spraw Społecznych Urzędu Miasta Poznania.</text:span></text:p>
        </text:list-item>
        <text:list-item>
          <text:p text:style-name="P21">W sprawach nieuregulowanych w niniejszym statucie mają zastosowanie przepisy ustawy z dnia 4 lutego 2011 r. o opiece nad dziećmi w wieku do lat 3 (Dz. U. Nr 45, poz. 235) oraz wydane na jej podstawie przepisy wykonawcze.</text:p>
        </text:list-item>
        <text:list-item>
          <text:p text:style-name="P21">Prywatny Żłobek „Tęczowa Kraina” zastrzega sobie prawo do wprowadzania zmian w niniejszym statucie bez wcześniejszego informowania stron. </text:p>
          <text:p text:style-name="P21">Jeśli owe zmiany wymuszą konieczność wprowadzenia zmian w dotychczas <text:soft-page-break/>podpisanych umowach, strony zostaną o tym fakcie poinformowane odpowiednio wcześniej.</text:p>
        </text:list-item>
      </text:list>
      <text:p text:style-name="P7"/>
      <text:p text:style-name="P7">Oświadczam, że zapoznałam się <text:s/>z treścią Statutu żłobka niepublicznego Tęczowa Kraina w Poznaniu. Treści w/w dokumentu zobowiązuje się przestrzegać:</text:p>
      <text:p text:style-name="P7"/>
      <text:p text:style-name="P7">….....................................................................</text:p>
      <text:p text:style-name="P7"/>
      <text:p text:style-name="P7">….....................................................................</text:p>
      <text:p text:style-name="P7"/>
      <text:p text:style-name="P7">….....................................................................</text:p>
      <text:p text:style-name="P7"/>
      <text:p text:style-name="P7">….....................................................................</text:p>
      <text:p text:style-name="P7"/>
      <text:p text:style-name="P7">….....................................................................</text:p>
      <text:p text:style-name="P7"/>
      <text:p text:style-name="P7">….....................................................................</text:p>
      <text:p text:style-name="P7"/>
      <text:p text:style-name="P7">….....................................................................</text:p>
      <text:p text:style-name="P7"/>
      <text:p text:style-name="P7">….....................................................................</text:p>
      <text:p text:style-name="P7"/>
      <text:p text:style-name="P7">….....................................................................</text:p>
      <text:p text:style-name="P7"/>
      <text:p text:style-name="P7">….....................................................................</text:p>
      <text:p text:style-name="P7"/>
      <text:p text:style-name="P7">….....................................................................</text:p>
      <text:p text:style-name="P7"/>
      <text:p text:style-name="P7">….....................................................................</text:p>
      <text:p text:style-name="P7"/>
      <text:p text:style-name="P7">….....................................................................</text:p>
      <text:p text:style-name="P7"/>
      <text:p text:style-name="P7">….....................................................................</text:p>
      <text:p text:style-name="P7"/>
      <text:p text:style-name="P7">….....................................................................</text:p>
      <text:p text:style-name="P7"/>
      <text:p text:style-name="P7">….....................................................................</text:p>
      <text:p text:style-name="P7"/>
      <text:p text:style-name="P7">….....................................................................</text:p>
      <text:p text:style-name="P7"/>
      <text:p text:style-name="P7">….....................................................................</text:p>
      <text:p text:style-name="P7"/>
      <text:p text:style-name="P7">….....................................................................</text:p>
      <text:p text:style-name="P7"/>
      <text:p text:style-name="P7">….....................................................................</text:p>
      <text:p text:style-name="P7"><text:soft-page-break/></text:p>
      <text:p text:style-name="P7">….....................................................................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Lamprecht</meta:initial-creator>
    <meta:creation-date>2012-08-21T09:52:33.90</meta:creation-date>
    <dc:date>2017-04-18T11:19:57.59</dc:date>
    <meta:editing-duration>PT5H5S</meta:editing-duration>
    <meta:editing-cycles>7</meta:editing-cycles>
    <meta:generator>OpenOffice/4.1.1$Win32 OpenOffice.org_project/411m6$Build-9775</meta:generator>
    <meta:print-date>2017-04-18T11:19:34.95</meta:print-date>
    <meta:document-statistic meta:table-count="0" meta:image-count="0" meta:object-count="0" meta:page-count="6" meta:paragraph-count="103" meta:word-count="1133" meta:character-count="9337"/>
  </office:meta>
</office:document-meta>
</file>