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51cm" fo:margin-left="-1.401cm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5.318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5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cc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c0000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1c1c1c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7826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cc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SIE – ŻŁOBEK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GODZ.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1">
          <table:table-cell table:style-name="Tabela1.A2" office:value-type="string">
            <text:p text:style-name="P2">7:00 – 7:45</text:p>
          </table:table-cell>
          <table:table-cell table:style-name="Tabela1.A2" office:value-type="string">
            <text:p text:style-name="P3">SCHODZENIE SIĘ DZIECI, ZABAWY W ŚWIETLICY</text:p>
          </table:table-cell>
          <table:table-cell table:style-name="Tabela1.A2" office:value-type="string">
            <text:p text:style-name="P3">SCHODZENIE SIĘ DZIECI, ZABAWY W ŚWIETLICY</text:p>
          </table:table-cell>
          <table:table-cell table:style-name="Tabela1.A2" office:value-type="string">
            <text:p text:style-name="P3">SCHODZENIE SIĘ DZIECI, ZABAWY W ŚWIETLICY</text:p>
          </table:table-cell>
          <table:table-cell table:style-name="Tabela1.A2" office:value-type="string">
            <text:p text:style-name="P3">SCHODZENIE SIĘ DZIECI, ZABAWY W ŚWIETLICY</text:p>
          </table:table-cell>
          <table:table-cell table:style-name="Tabela1.F2" office:value-type="string">
            <text:p text:style-name="P3">SCHODZENIE SIĘ DZIECI, ZABAWY W ŚWIETLICY</text:p>
          </table:table-cell>
        </table:table-row>
        <table:table-row table:style-name="Tabela1.1">
          <table:table-cell table:style-name="Tabela1.A2" office:value-type="string">
            <text:p text:style-name="P2">7:45 – 8:00</text:p>
          </table:table-cell>
          <table:table-cell table:style-name="Tabela1.A2" office:value-type="string">
            <text:p text:style-name="P3">PRZYGOTOWANIE DO ŚNIADANIA</text:p>
          </table:table-cell>
          <table:table-cell table:style-name="Tabela1.A2" office:value-type="string">
            <text:p text:style-name="P3">PRZYGOTOWANIE DO ŚNIADANIA</text:p>
          </table:table-cell>
          <table:table-cell table:style-name="Tabela1.A2" office:value-type="string">
            <text:p text:style-name="P3">PRZYGOTOWANIE DO ŚNIADANIA</text:p>
          </table:table-cell>
          <table:table-cell table:style-name="Tabela1.A2" office:value-type="string">
            <text:p text:style-name="P3">PRZYGOTOWANIE DO ŚNIADANIA</text:p>
          </table:table-cell>
          <table:table-cell table:style-name="Tabela1.F2" office:value-type="string">
            <text:p text:style-name="P3">PRZYGOTOWANIE DO ŚNIADANIA</text:p>
          </table:table-cell>
        </table:table-row>
        <table:table-row table:style-name="Tabela1.1">
          <table:table-cell table:style-name="Tabela1.A2" office:value-type="string">
            <text:p text:style-name="P2">8:00 – 8:30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F2" office:value-type="string">
            <text:p text:style-name="P4">ŚNIADANIE</text:p>
          </table:table-cell>
        </table:table-row>
        <table:table-row table:style-name="Tabela1.1">
          <table:table-cell table:style-name="Tabela1.A2" office:value-type="string">
            <text:p text:style-name="P2">8:30 – 9:45</text:p>
          </table:table-cell>
          <table:table-cell table:style-name="Tabela1.A2" office:value-type="string">
            <text:p text:style-name="P5">PORANNA TOALETA, </text:p>
            <text:p text:style-name="P5">ZAJĘCIA HIGIENICZNE, NOCNIKOWANIE</text:p>
          </table:table-cell>
          <table:table-cell table:style-name="Tabela1.A2" office:value-type="string">
            <text:p text:style-name="P5">PORANNA TOALETA, </text:p>
            <text:p text:style-name="P5">ZAJĘCIA HIGIENICZNE, NOCNIKOWANIE</text:p>
          </table:table-cell>
          <table:table-cell table:style-name="Tabela1.A2" office:value-type="string">
            <text:p text:style-name="P5">PORANNA TOALETA, </text:p>
            <text:p text:style-name="P5">ZAJĘCIA HIGIENICZNE, NOCNIKOWANIE</text:p>
          </table:table-cell>
          <table:table-cell table:style-name="Tabela1.A2" office:value-type="string">
            <text:p text:style-name="P5">PORANNA TOALETA, ZAJĘCIA HIGIENICZNE, NOCNIKOWANIE</text:p>
          </table:table-cell>
          <table:table-cell table:style-name="Tabela1.F2" office:value-type="string">
            <text:p text:style-name="P5">PORANNA TOALETA, </text:p>
            <text:p text:style-name="P5">ZAJĘCIA HIGIENICZNE, NOCNIKOWANIE</text:p>
          </table:table-cell>
        </table:table-row>
        <table:table-row table:style-name="Tabela1.1">
          <table:table-cell table:style-name="Tabela1.A2" office:value-type="string">
            <text:p text:style-name="P2">8:45– 9:00</text:p>
          </table:table-cell>
          <table:table-cell table:style-name="Tabela1.A2" office:value-type="string">
            <text:p text:style-name="P5">ZABAWY DOWOLNE</text:p>
          </table:table-cell>
          <table:table-cell table:style-name="Tabela1.A2" office:value-type="string">
            <text:p text:style-name="P5">ZABAWY DOWOLNE</text:p>
          </table:table-cell>
          <table:table-cell table:style-name="Tabela1.A2" office:value-type="string">
            <text:p text:style-name="P5">ZABAWY DOWOLNE</text:p>
          </table:table-cell>
          <table:table-cell table:style-name="Tabela1.A2" office:value-type="string">
            <text:p text:style-name="P5">ZABAWY DOWOLNE</text:p>
          </table:table-cell>
          <table:table-cell table:style-name="Tabela1.F2" office:value-type="string">
            <text:p text:style-name="P5">ZABAWY DOWOLNE</text:p>
          </table:table-cell>
        </table:table-row>
        <table:table-row table:style-name="Tabela1.1">
          <table:table-cell table:style-name="Tabela1.A2" office:value-type="string">
            <text:p text:style-name="P2">9:00- 9:30</text:p>
          </table:table-cell>
          <table:table-cell table:style-name="Tabela1.A2" office:value-type="string">
            <text:p text:style-name="P6">ZAJĘCIA EDUKACYJNE </text:p>
            <text:p text:style-name="P6">ZABAWY FUNDAMENTALNE</text:p>
            <text:p text:style-name="P6"/>
          </table:table-cell>
          <table:table-cell table:style-name="Tabela1.A2" office:value-type="string">
            <text:p text:style-name="P6">ZAJĘCIA EDUKACYJNE</text:p>
            <text:p text:style-name="P6"/>
            <text:p text:style-name="P6"/>
          </table:table-cell>
          <table:table-cell table:style-name="Tabela1.A2" office:value-type="string">
            <text:p text:style-name="P6">ZAJĘCIA EDUKACYJNE</text:p>
            <text:p text:style-name="P6">NAUKA CZYTANIA </text:p>
            <text:p text:style-name="P6">METODA DOMANA</text:p>
          </table:table-cell>
          <table:table-cell table:style-name="Tabela1.A2" office:value-type="string">
            <text:p text:style-name="P6">ZAJĘCIA EDUKACYJNE</text:p>
            <text:p text:style-name="P6"/>
          </table:table-cell>
          <table:table-cell table:style-name="Tabela1.F2" office:value-type="string">
            <text:p text:style-name="P6">BAJKOCZYTANIE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9:30 -9:45</text:p>
          </table:table-cell>
          <table:table-cell table:style-name="Tabela1.A2" office:value-type="string">
            <text:p text:style-name="P17">JĘZYK ANGIELSKI</text:p>
          </table:table-cell>
          <table:table-cell table:style-name="Tabela1.A2" office:value-type="string">
            <text:p text:style-name="P17">JĘZYK ANGIELSKI</text:p>
          </table:table-cell>
          <table:table-cell table:style-name="Tabela1.A2" office:value-type="string">
            <text:p text:style-name="P17">JĘZYK ANGIELSKI</text:p>
          </table:table-cell>
          <table:table-cell table:style-name="Tabela1.A2" office:value-type="string">
            <text:p text:style-name="P17">JĘZYK ANGIELSKI</text:p>
          </table:table-cell>
          <table:table-cell table:style-name="Tabela1.F2" office:value-type="string">
            <text:p text:style-name="P17">JĘZYK ANGIELSKI</text:p>
          </table:table-cell>
        </table:table-row>
        <table:table-row table:style-name="Tabela1.1">
          <table:table-cell table:style-name="Tabela1.A2" office:value-type="string">
            <text:p text:style-name="P2">9:45-10:00</text:p>
          </table:table-cell>
          <table:table-cell table:style-name="Tabela1.A2" office:value-type="string">
            <text:p text:style-name="P5">ZABAWY DOWOLNE</text:p>
          </table:table-cell>
          <table:table-cell table:style-name="Tabela1.A2" office:value-type="string">
            <text:p text:style-name="P5">ZABAWY DOWOLNE</text:p>
          </table:table-cell>
          <table:table-cell table:style-name="Tabela1.A2" office:value-type="string">
            <text:p text:style-name="P5">ZABAWY DOWOLNE</text:p>
          </table:table-cell>
          <table:table-cell table:style-name="Tabela1.A2" office:value-type="string">
            <text:p text:style-name="P5">ZABAWY DOWOLNE</text:p>
          </table:table-cell>
          <table:table-cell table:style-name="Tabela1.F2" office:value-type="string">
            <text:p text:style-name="P5">ZABAWY DOWOLNE</text:p>
          </table:table-cell>
        </table:table-row>
        <table:table-row table:style-name="Tabela1.1">
          <table:table-cell table:style-name="Tabela1.A2" office:value-type="string">
            <text:p text:style-name="P2">10:00 – 10:15</text:p>
          </table:table-cell>
          <table:table-cell table:style-name="Tabela1.A2" office:value-type="string">
            <text:p text:style-name="P16">ZAJĘCIA ROZWIJAJĄCE ZMYSŁY</text:p>
          </table:table-cell>
          <table:table-cell table:style-name="Tabela1.A2" office:value-type="string">
            <text:p text:style-name="P16">ZAJĘCIA PLASTYCZNE</text:p>
          </table:table-cell>
          <table:table-cell table:style-name="Tabela1.A2" office:value-type="string">
            <text:p text:style-name="P16">ZAJĘCIA RYTMICZNO MUZYCZNE</text:p>
          </table:table-cell>
          <table:table-cell table:style-name="Tabela1.A2" office:value-type="string">
            <text:p text:style-name="P16">ZAJĘCIA BADAWCZE</text:p>
          </table:table-cell>
          <table:table-cell table:style-name="Tabela1.F2" office:value-type="string">
            <text:p text:style-name="P16">ZAJĘCIA Z MOTORYKI DUŻEJ</text:p>
          </table:table-cell>
        </table:table-row>
        <table:table-row table:style-name="Tabela1.1">
          <table:table-cell table:style-name="Tabela1.A2" office:value-type="string">
            <text:p text:style-name="P2">10:15 – 10.45</text:p>
          </table:table-cell>
          <table:table-cell table:style-name="Tabela1.A2" office:value-type="string">
            <text:p text:style-name="P5">ZABAWY DOWOLNE W SALI LUB NA ŚWIEŻYM POWIETRZU, SPACER</text:p>
          </table:table-cell>
          <table:table-cell table:style-name="Tabela1.A2" office:value-type="string">
            <text:p text:style-name="P5">ZABAWY Z CHUSTĄ KLANZA W SALI LUB NA ŚWIEŻYM POWIETRZU</text:p>
          </table:table-cell>
          <table:table-cell table:style-name="Tabela1.A2" office:value-type="string">
            <text:p text:style-name="P5">ZABAWY DOWOLNE W SALI LUB NA ŚWIEŻYM POWIETRZU, SPACER</text:p>
          </table:table-cell>
          <table:table-cell table:style-name="Tabela1.A2" office:value-type="string">
            <text:p text:style-name="P5">ZABAWY DOWOLNE W SALI LUB NA ŚWIEŻYM POWIETRZU, SPACER</text:p>
          </table:table-cell>
          <table:table-cell table:style-name="Tabela1.F2" office:value-type="string">
            <text:p text:style-name="P5">ZABAWY DOWOLNE W SALI LUB NA ŚWIEŻYM POWIETRZU, SPACER</text:p>
          </table:table-cell>
        </table:table-row>
        <table:table-row table:style-name="Tabela1.1">
          <table:table-cell table:style-name="Tabela1.A2" office:value-type="string">
            <text:p text:style-name="P2">10:45 – 11:05</text:p>
          </table:table-cell>
          <table:table-cell table:style-name="Tabela1.A2" office:value-type="string">
            <text:p text:style-name="P16">BAJKOCZYTANIE</text:p>
          </table:table-cell>
          <table:table-cell table:style-name="Tabela1.A2" office:value-type="string">
            <text:p text:style-name="P16">GIMNASTYKA BUZI I JĘZYKA</text:p>
          </table:table-cell>
          <table:table-cell table:style-name="Tabela1.A2" office:value-type="string">
            <text:p text:style-name="P16">ZAJĘCIA Z MOTORYKI MAŁEJ</text:p>
          </table:table-cell>
          <table:table-cell table:style-name="Tabela1.A2" office:value-type="string">
            <text:p text:style-name="P16">GIMNASTYKA BUZI I JĘZYKA</text:p>
          </table:table-cell>
          <table:table-cell table:style-name="Tabela1.F2" office:value-type="string">
            <text:p text:style-name="P16">NAUKA CZYTANIA METODĄ DOMANA</text:p>
          </table:table-cell>
        </table:table-row>
        <table:table-row table:style-name="Tabela1.1">
          <table:table-cell table:style-name="Tabela1.A2" office:value-type="string">
            <text:p text:style-name="P2">11:05 -11:15 </text:p>
          </table:table-cell>
          <table:table-cell table:style-name="Tabela1.A2" office:value-type="string">
            <text:p text:style-name="P7">TOALETA, PRZYGOTOWANIA DO POSIŁKU</text:p>
          </table:table-cell>
          <table:table-cell table:style-name="Tabela1.A2" office:value-type="string">
            <text:p text:style-name="P7">TOALETA, PRZYGOTOWANIA DO POSIŁKU</text:p>
          </table:table-cell>
          <table:table-cell table:style-name="Tabela1.A2" office:value-type="string">
            <text:p text:style-name="P7">TOALETA, PRZYGOTOWANIA DO POSIŁKU</text:p>
          </table:table-cell>
          <table:table-cell table:style-name="Tabela1.A2" office:value-type="string">
            <text:p text:style-name="P7">TOALETA, PRZYGOTOWANIA DO POSIŁKU</text:p>
          </table:table-cell>
          <table:table-cell table:style-name="Tabela1.F2" office:value-type="string">
            <text:p text:style-name="P7">TOALETA, PRZYGOTOWANIA DO POSIŁKU</text:p>
          </table:table-cell>
        </table:table-row>
        <table:table-row table:style-name="Tabela1.1">
          <table:table-cell table:style-name="Tabela1.A2" office:value-type="string">
            <text:p text:style-name="P2">11:15 -11.45</text:p>
          </table:table-cell>
          <table:table-cell table:style-name="Tabela1.A2" office:value-type="string">
            <text:p text:style-name="P4">ZUPA</text:p>
            <text:p text:style-name="P4">DESER</text:p>
          </table:table-cell>
          <table:table-cell table:style-name="Tabela1.A2" office:value-type="string">
            <text:p text:style-name="P4">ZUPA</text:p>
            <text:p text:style-name="P4">DESER</text:p>
            <text:p text:style-name="P4"/>
          </table:table-cell>
          <table:table-cell table:style-name="Tabela1.A2" office:value-type="string">
            <text:p text:style-name="P4">ZUPA</text:p>
            <text:p text:style-name="P4">DESER</text:p>
          </table:table-cell>
          <table:table-cell table:style-name="Tabela1.A2" office:value-type="string">
            <text:p text:style-name="P4">ZUPA</text:p>
            <text:p text:style-name="P4">DESER</text:p>
          </table:table-cell>
          <table:table-cell table:style-name="Tabela1.F2" office:value-type="string">
            <text:p text:style-name="P4">ZUPA</text:p>
            <text:p text:style-name="P4">DESER</text:p>
          </table:table-cell>
        </table:table-row>
        <table:table-row table:style-name="Tabela1.1">
          <table:table-cell table:style-name="Tabela1.A2" office:value-type="string">
            <text:p text:style-name="P2">11:45 -12:15</text:p>
          </table:table-cell>
          <table:table-cell table:style-name="Tabela1.A2" office:value-type="string">
            <text:p text:style-name="P6">MYCIE ZĘBÓW</text:p>
            <text:p text:style-name="P6">ZABIEGI HIGIENICZNE </text:p>
            <text:p text:style-name="P6">SZYKOWANIE SIE DO LEŻAKOWANIA</text:p>
          </table:table-cell>
          <table:table-cell table:style-name="Tabela1.A2" office:value-type="string">
            <text:p text:style-name="P6">MYCIE ZĘBÓW</text:p>
            <text:p text:style-name="P6">ZABIEGI HIGIENICZNE </text:p>
            <text:p text:style-name="P6">SZYKOWANIE SIE DO LEŻAKOWANIA</text:p>
          </table:table-cell>
          <table:table-cell table:style-name="Tabela1.A2" office:value-type="string">
            <text:p text:style-name="P6">MYCIE ZĘBÓW</text:p>
            <text:p text:style-name="P6">ZABIEGI HIGIENICZNE </text:p>
            <text:p text:style-name="P6">SZYKOWANIE SIE DO LEŻAKOWANIA</text:p>
          </table:table-cell>
          <table:table-cell table:style-name="Tabela1.A2" office:value-type="string">
            <text:p text:style-name="P6">MYCIE ZĘBÓW</text:p>
            <text:p text:style-name="P6">ZABIEGI HIGIENICZNE </text:p>
            <text:p text:style-name="P6">SZYKOWANIE SIE DO LEŻAKOWANIA</text:p>
          </table:table-cell>
          <table:table-cell table:style-name="Tabela1.F2" office:value-type="string">
            <text:p text:style-name="P6">MYCIE ZĘBÓW</text:p>
            <text:p text:style-name="P6">ZABIEGI HIGIENICZNE </text:p>
            <text:p text:style-name="P6">SZYKOWANIE SIE DO LEŻAKOWANIA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12:15 – 13:45</text:p>
          </table:table-cell>
          <table:table-cell table:style-name="Tabela1.A2" office:value-type="string">
            <text:p text:style-name="P7"><text:span text:style-name="T1">SEN, SŁUCHANIE WYCISZAJĄCEJ MUZYKI, LEŻAKOWANIE/ZABAWY WYCISZAJĄCE Z NAUCZYCIELEM DLA DZIECI, KTÓRE NIE ŚPIĄ</text:span></text:p>
          </table:table-cell>
          <table:table-cell table:style-name="Tabela1.A2" office:value-type="string">
            <text:p text:style-name="P14">SEN, SŁUCHANIE WYCISZAJĄCEJ MUZYKI, LEŻAKOWANIE/ZABAWY WYCISZAJĄCE Z NAUCZYCIELEM DLA DZIECI, KTÓRE NIE ŚPIĄ</text:p>
          </table:table-cell>
          <table:table-cell table:style-name="Tabela1.A2" office:value-type="string">
            <text:p text:style-name="P14">SEN, SŁUCHANIE WYCISZAJĄCEJ MUZYKI, LEŻAKOWANIE/ZABAWY WYCISZAJĄCE Z NAUCZYCIELEM DLA DZIECI, KTÓRE NIE ŚPIĄ</text:p>
          </table:table-cell>
          <table:table-cell table:style-name="Tabela1.A2" office:value-type="string">
            <text:p text:style-name="P14">SEN, SŁUCHANIE WYCISZAJĄCEJ MUZYKI, LEŻAKOWANIE/ZABAWY WYCISZAJĄCE Z NAUCZYCIELEM DLA DZIECI, KTÓRE NIE ŚPIĄ</text:p>
          </table:table-cell>
          <table:table-cell table:style-name="Tabela1.F2" office:value-type="string">
            <text:p text:style-name="P14">SEN, SŁUCHANIE WYCISZAJĄCEJ MUZYKI, LEŻAKOWANIE/ZABAWY WYCISZAJĄCE Z NAUCZYCIELEM DLA DZIECI, KTÓRE NIE ŚPIĄ</text:p>
          </table:table-cell>
        </table:table-row>
        <table:table-row table:style-name="Tabela1.1">
          <table:table-cell table:style-name="Tabela1.A2" office:value-type="string">
            <text:p text:style-name="P2">13:45 – 14:15</text:p>
          </table:table-cell>
          <table:table-cell table:style-name="Tabela1.A2" office:value-type="string">
            <text:p text:style-name="P6"><text:s/>WYBUDZANIE SIĘ</text:p>
            <text:p text:style-name="P6">PRZYGOTOWANIE DO OBIADU</text:p>
          </table:table-cell>
          <table:table-cell table:style-name="Tabela1.A2" office:value-type="string">
            <text:p text:style-name="P6"><text:s/>WYBUDZANIE SIĘ</text:p>
            <text:p text:style-name="P6">PRZYGOTOWANIE DO </text:p>
            <text:p text:style-name="P6">OBIADU</text:p>
          </table:table-cell>
          <table:table-cell table:style-name="Tabela1.A2" office:value-type="string">
            <text:p text:style-name="P6"><text:s/>WYBUDZANIE SIĘ</text:p>
            <text:p text:style-name="P6">PRZYGOTOWANIE DO </text:p>
            <text:p text:style-name="P6">OBIADU</text:p>
          </table:table-cell>
          <table:table-cell table:style-name="Tabela1.A2" office:value-type="string">
            <text:p text:style-name="P6"><text:s/>WYBUDZANIE SIĘ</text:p>
            <text:p text:style-name="P6">PRZYGOTOWANIE DO OBIADU</text:p>
          </table:table-cell>
          <table:table-cell table:style-name="Tabela1.F2" office:value-type="string">
            <text:p text:style-name="P6"><text:s/>WYBUDZANIE SIĘ</text:p>
            <text:p text:style-name="P6">PRZYGOTOWANIE DO </text:p>
            <text:p text:style-name="P6">OBIADU</text:p>
          </table:table-cell>
        </table:table-row>
        <table:table-row table:style-name="Tabela1.1">
          <table:table-cell table:style-name="Tabela1.A2" office:value-type="string">
            <text:p text:style-name="P2">14:15-14:45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F2" office:value-type="string">
            <text:p text:style-name="P4">OBIAD</text:p>
          </table:table-cell>
        </table:table-row>
        <table:table-row table:style-name="Tabela1.1">
          <table:table-cell table:style-name="Tabela1.A2" office:value-type="string">
            <text:p text:style-name="P2">14:45 – 15:00</text:p>
          </table:table-cell>
          <table:table-cell table:style-name="Tabela1.A2" office:value-type="string">
            <text:p text:style-name="P7">ZABIEGI HIGIENICZNE, NOCNIKOWANIE</text:p>
          </table:table-cell>
          <table:table-cell table:style-name="Tabela1.A2" office:value-type="string">
            <text:p text:style-name="P7">ZABIEGI HIGIENICZNE, NOCNIKOWANIE</text:p>
          </table:table-cell>
          <table:table-cell table:style-name="Tabela1.A2" office:value-type="string">
            <text:p text:style-name="P7">ZABIEGI HIGIENICZNE, NOCNIKOWANIE</text:p>
          </table:table-cell>
          <table:table-cell table:style-name="Tabela1.A2" office:value-type="string">
            <text:p text:style-name="P7">ZABIEGI HIGIENICZNE, NOCNIKOWANIE</text:p>
          </table:table-cell>
          <table:table-cell table:style-name="Tabela1.F2" office:value-type="string">
            <text:p text:style-name="P7">ZABIEGI HIGIENICZNE, NOCNIKOWANIE</text:p>
          </table:table-cell>
        </table:table-row>
        <table:table-row table:style-name="Tabela1.1">
          <table:table-cell table:style-name="Tabela1.A2" office:value-type="string">
            <text:p text:style-name="P2">15:00 – 16:30</text:p>
          </table:table-cell>
          <table:table-cell table:style-name="Tabela1.A2" office:value-type="string">
            <text:p text:style-name="P7">ZABAWY DOWOLNE W SALI LUB NA ŚWIEŻYM POWIETRZU</text:p>
          </table:table-cell>
          <table:table-cell table:style-name="Tabela1.A2" office:value-type="string">
            <text:p text:style-name="P7">ZABAWY DOWOLNE W SALI LUB NA ŚWIEŻYM POWIETRZU</text:p>
          </table:table-cell>
          <table:table-cell table:style-name="Tabela1.A2" office:value-type="string">
            <text:p text:style-name="P7">ZABAWY DOWOLNE W SALI LUB NA ŚWIEŻYM POWIETRZU</text:p>
          </table:table-cell>
          <table:table-cell table:style-name="Tabela1.A2" office:value-type="string">
            <text:p text:style-name="P7">ZABAWY DOWOLNE W SALI LUB NA ŚWIEŻYM POWIETRZU</text:p>
          </table:table-cell>
          <table:table-cell table:style-name="Tabela1.F2" office:value-type="string">
            <text:p text:style-name="P7">ZABAWY DOWOLNE W SALI LUB NA ŚWIEŻYM POWIETRZU</text:p>
          </table:table-cell>
        </table:table-row>
        <table:table-row table:style-name="Tabela1.1">
          <table:table-cell table:style-name="Tabela1.A2" office:value-type="string">
            <text:p text:style-name="P2">16:30 – 17:30</text:p>
          </table:table-cell>
          <table:table-cell table:style-name="Tabela1.A2" office:value-type="string">
            <text:p text:style-name="P7">ZABAWY W ŚWIETLICY W GRUPACH ŁĄCZONYCH</text:p>
          </table:table-cell>
          <table:table-cell table:style-name="Tabela1.A2" office:value-type="string">
            <text:p text:style-name="P7">ZABAWY W ŚWIETLICY W GRUPACH ŁĄCZONYCH</text:p>
          </table:table-cell>
          <table:table-cell table:style-name="Tabela1.A2" office:value-type="string">
            <text:p text:style-name="P7">ZABAWY W ŚWIETLICY W GRUPACH ŁĄCZONYCH</text:p>
          </table:table-cell>
          <table:table-cell table:style-name="Tabela1.A2" office:value-type="string">
            <text:p text:style-name="P7">ZABAWY W ŚWIETLICY W GRUPACH ŁĄCZONYCH</text:p>
          </table:table-cell>
          <table:table-cell table:style-name="Tabela1.F2" office:value-type="string">
            <text:p text:style-name="P7">ZABAWY W ŚWIETLICY W GRUPACH ŁĄCZONYCH</text:p>
          </table:table-cell>
        </table:table-row>
      </table:table>
      <text:p text:style-name="Standard"/>
      <text:p text:style-name="P8">PONIEDZIAŁKI – SPOTKANIA Z PSYCHOLOGIEM DZIECIECYM</text:p>
      <text:p text:style-name="P8"/>
      <text:p text:style-name="P8">WTORKI – SPOTKANIA Z POŁOŻN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6T12:02:47.36</meta:creation-date>
    <meta:print-date>2017-09-06T12:42:55.52</meta:print-date>
    <meta:document-statistic meta:table-count="1" meta:image-count="0" meta:object-count="0" meta:page-count="2" meta:paragraph-count="159" meta:word-count="517" meta:character-count="3693"/>
    <dc:date>2017-09-06T12:45:50.19</dc:date>
    <meta:editing-duration>PT12M41S</meta:editing-duration>
    <meta:editing-cycles>1</meta:editing-cycles>
    <meta:generator>OpenOffice/4.1.1$Win32 OpenOffice.org_project/411m6$Build-9775</meta:generator>
  </office:meta>
</office:document-meta>
</file>