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T1" style:family="text">
      <style:text-properties fo:color="#0000cc"/>
    </style:style>
    <style:style style:name="T2" style:family="text">
      <style:text-properties fo:color="#009900"/>
    </style:style>
    <style:style style:name="T3" style:family="text">
      <style:text-properties fo:color="#cc0000"/>
    </style:style>
    <style:style style:name="T4" style:family="text">
      <style:text-properties fo:color="#1c1c1c"/>
    </style:style>
    <style:style style:name="T5" style:family="text">
      <style:text-properties fo:color="#cc3300"/>
    </style:style>
    <style:style style:name="T6" style:family="text">
      <style:text-properties fo:color="#0000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RACY NA ROK 2021 / 2022 - MUMINKI</text:p>
      <text:p text:style-name="Standard"/>
      <text:p text:style-name="Standard"/>
      <text:p text:style-name="Standard">PONIEDZIAŁEK</text:p>
      <text:p text:style-name="Standard"><text:tab/>7.00 – 7.30 – SCHODZENIE SIĘ DZIECI, ZABAWY DOWOLNE W ŚWIETLICY</text:p>
      <text:p text:style-name="Standard"><text:s text:c="12"/>8.30 – 9.00 – ŚNIADANIE</text:p>
      <text:p text:style-name="Standard"><text:tab/>9.00 – 9.30 – <text:s/><text:span text:style-name="T2">JĘZYK ANGIELSKI</text:span></text:p>
      <text:p text:style-name="Standard"><text:tab/>9.30 – 10.00 –<text:span text:style-name="T2"> </text:span><text:span text:style-name="T6">ĆWICZENIA PORANNE I ZABAWY MUZYCZNO RUCHOWE</text:span></text:p>
      <text:p text:style-name="Standard"><text:tab/>10.00 – 11.00 – <text:span text:style-name="T3">ZAJĘCIA DYDAKTYCZNE ZGODNE Z OBOWIĄZUJĄCĄ <text:s/><text:tab/>PODSTAWĄ PROGRAMOWĄ</text:span></text:p>
      <text:p text:style-name="Standard"><text:tab/>11.00 – 11.30 – <text:span text:style-name="T4">PRACA INDYWIDUALNA Z DZIECKIEM</text:span></text:p>
      <text:p text:style-name="Standard"><text:tab/>11.30 – 12.00 – <text:span text:style-name="T1">DOŚWIADCZENIA I EKSPERYMENTY</text:span></text:p>
      <text:p text:style-name="Standard"><text:tab/>12.00 – 12.30 – ZUPA, DESER</text:p>
      <text:p text:style-name="Standard"><text:tab/>12.30 – 13.00 – ZABAWY DOWOLME W SALI LUB NA ŚWIEŻYM POWIETRZU</text:p>
      <text:p text:style-name="Standard"><text:tab/>13.00 – 13.30 – <text:span text:style-name="T1">RYTMIKA </text:span></text:p>
      <text:p text:style-name="Standard"><text:tab/>13.30 – 14.00 – ZABAWY DOWOLME W SALI LUB NA ŚWIEŻYM POWIETRZU</text:p>
      <text:p text:style-name="Standard"><text:tab/><text:span text:style-name="T4">14.00 – 14.30 – </text:span><text:span text:style-name="T6">ĆWICZENIA W ANALIZIE I SYNTEZIE SŁUCHOWEJ WYRAZÓW</text:span></text:p>
      <text:p text:style-name="Standard"><text:tab/>14.30 – 14.45 –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WTOREK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6">ĆWICZENIA PORANNE I ZABAWY MUZYCZNO RUCHOWE</text:span></text:p>
      <text:p text:style-name="Standard"><text:tab/>9.30 – 10.00 – <text:s/><text:span text:style-name="T4">PRACA INDYWIDUALNA Z DZIECKIEM</text:span></text:p>
      <text:p text:style-name="Standard"><text:tab/><text:span text:style-name="T4">10.00 – 10.30 –</text:span><text:span text:style-name="T1"> </text:span><text:span text:style-name="T4">ZABAWY DOWOLME W SALI LUB NA ŚWIEŻYM POWIETRZU</text:span></text:p>
      <text:p text:style-name="Standard"><text:tab/>10.30 – 11.30 - <text:span text:style-name="T3">ZAJĘCIA DYDAKTYCZNE ZGODNE Z OBOWIĄZUJĄCĄ <text:s/><text:tab/>PODSTAWĄ PROGRAMOWĄ</text:span></text:p>
      <text:p text:style-name="Standard"><text:tab/>11.30- 12.30 – <text:span text:style-name="T6">GIMNASTYKA KOREKCYJNA</text:span></text:p>
      <text:p text:style-name="Standard"><text:tab/><text:span text:style-name="T4">12.30 – 13.00 - ZUPA, DESER</text:span></text:p>
      <text:p text:style-name="Standard"><text:tab/>13.00 – 14.00 – <text:span text:style-name="T1">AIKIDO</text:span></text:p>
      <text:p text:style-name="Standard"><text:span text:style-name="T4"><text:tab/>14.00 – 14.30 - <text:s/></text:span><text:span text:style-name="T6">KĄCIK MOLIKA KSIĄŻKOWEGO – SŁUCHANIE TEKSTÓW <text:s text:c="6"/><text:tab/>LITERACKICH</text:span></text:p>
      <text:p text:style-name="Standard"><text:tab/>14.30 – 14.45 -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<text:tab/></text:p>
      <text:p text:style-name="Standard">ŚRODA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6">GRAFOMOTORYKA</text:span></text:p>
      <text:p text:style-name="Standard"><text:tab/>9.30 – 10.00 – <text:span text:style-name="T6">ĆWICZENIA PORANNE I ZABAWY MUZYCZNO RUCHOWE</text:span></text:p>
      <text:p text:style-name="Standard"><text:tab/>10.00 – 11.00 – <text:span text:style-name="T3">ZAJĘCIA DYDAKTYCZNE ZGODNE Z OBOWIĄZUJĄCĄ <text:s/><text:tab/>PODSTAWĄ PROGRAMOWĄ </text:span></text:p>
      <text:p text:style-name="Standard"><text:tab/>11.0 – 11.30 – <text:span text:style-name="T1">CHCĘ CZYTAĆ</text:span></text:p>
      <text:p text:style-name="Standard"><text:tab/>11.30- 12.30 - ZABAWY DOWOLME W SALI LUB NA ŚWIEŻYM POWIETRZU</text:p>
      <text:p text:style-name="Standard"><text:tab/><text:span text:style-name="T4">12.30 – 13.00 – PRACA INDYWIDUALNA Z DZIECKIEM</text:span></text:p>
      <text:p text:style-name="Standard"><text:tab/>13.00 – 13.30 – ZUPA, DESER</text:p>
      <text:p text:style-name="Standard"><text:tab/>13.30 – 14.00 – <text:span text:style-name="T1">ZAJĘCIA MUZYCZNE</text:span></text:p>
      <text:p text:style-name="Standard"><text:tab/><text:span text:style-name="T4">14.00 – 14.30 –</text:span> <text:span text:style-name="T6">ZABAWY Z KODOWANIEM WSPIERAJĄCE MYŚLENIE </text:span><text:soft-page-break/><text:span text:style-name="T6"><text:tab/>MATEMATYCZNE</text:span></text:p>
      <text:p text:style-name="Standard"><text:tab/>14.30 – 14.45 -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CZWARTEK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2">JĘZYK ANGIELSKI</text:span></text:p>
      <text:p text:style-name="Standard"><text:tab/>9.30 – 10.00 – <text:span text:style-name="T6">ĆWICZENIA PORANNE I ZABAWY MUZYCZNO RUCHOWE</text:span></text:p>
      <text:p text:style-name="Standard"><text:tab/>10.00 – 11.00 – <text:span text:style-name="T3">ZAJĘCIA DYDAKTYCZNE ZGODNE Z OBOWIĄZUJĄCĄ <text:s/><text:tab/>PODSTAWĄ PROGRAMOWĄ</text:span> </text:p>
      <text:p text:style-name="Standard"><text:tab/>11.00 – 11.30 - <text:span text:style-name="T1">GRAFOMOTORYKA</text:span></text:p>
      <text:p text:style-name="Standard"><text:tab/>11.30- 12.30 - ZABAWY DOWOLME W SALI LUB NA ŚWIEŻYM POWIETRZU</text:p>
      <text:p text:style-name="Standard"><text:tab/><text:span text:style-name="T4">12.30 – 13.00 – </text:span><text:span text:style-name="T1">CHCĘ LICZYĆ</text:span></text:p>
      <text:p text:style-name="Standard"><text:tab/>13.00 – 13.30 – ZUPA, DESER</text:p>
      <text:p text:style-name="Standard"><text:tab/>13.30 – 14.00 – <text:span text:style-name="T4">PRACA INDYWIDUALNA Z DZIECKIEM</text:span></text:p>
      <text:p text:style-name="Standard"><text:tab/><text:span text:style-name="T4">14.00 – 14.30 – </text:span><text:span text:style-name="T6">KĄCIK </text:span><text:span text:style-name="T4">M</text:span><text:span text:style-name="T6">OLIKA KSIĄŻKOWEGO – SŁUCHANIE TEKSTÓW <text:s text:c="6"/><text:tab/>LITERACKICH</text:span></text:p>
      <text:p text:style-name="Standard"><text:tab/>14.30 – 14.45 -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PIĄTEK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2">JĘZYK ANGIELSKI</text:span></text:p>
      <text:p text:style-name="Standard"><text:tab/>9.30 – 10.00 – <text:span text:style-name="T6">ĆWICZENIA PORANNE I ZABAWY MUZYCZNO RUCHOWE</text:span></text:p>
      <text:p text:style-name="Standard"><text:tab/>10.00 – 10.30 – <text:span text:style-name="T1">PROFILAKTYKA LOGOPEDYCZNA</text:span></text:p>
      <text:p text:style-name="Standard"><text:tab/>10.30 – 11.30 - <text:span text:style-name="T3">ZAJĘCIA DYDAKTYCZNE ZGODNE Z OBOWIĄZUJĄCĄ <text:s/><text:tab/>PODSTAWĄ PROGRAMOWĄ </text:span></text:p>
      <text:p text:style-name="Standard"><text:tab/>11.30- 12.45 - ZABAWY DOWOLME W SALI LUB NA ŚWIEŻYM POWIETRZU</text:p>
      <text:p text:style-name="Standard"><text:tab/><text:span text:style-name="T4">12.45 – 13.15 – </text:span><text:span text:style-name="T6">SZACHY</text:span></text:p>
      <text:p text:style-name="Standard"><text:tab/>13.15 – 13.45 – ZUPA, DESER</text:p>
      <text:p text:style-name="Standard"><text:tab/><text:span text:style-name="T4">13.45 – 14.30 – PRACA INDYWIDUALNA Z DZIECKIEM</text:span><text:span text:style-name="T5"> </text:span></text:p>
      <text:p text:style-name="Standard"><text:tab/>14.30 – 14.45 -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DYŻURY SPECJALISTÓW</text:p>
      <text:p text:style-name="Standard"/>
      <text:list xml:id="list670113800160676647" text:style-name="L1">
        <text:list-item>
          <text:p text:style-name="P2">LOGOPEDA – CZWARTKI</text:p>
        </text:list-item>
        <text:list-item>
          <text:p text:style-name="P2">PEDAGOG <text:s/>- ŚROD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Lamprecht</meta:initial-creator>
    <meta:creation-date>2020-09-17T13:06:33.74</meta:creation-date>
    <meta:printed-by>Magda Lamprecht</meta:printed-by>
    <meta:print-date>2021-09-08T13:48:56.05</meta:print-date>
    <dc:date>2021-09-08T13:49:31.52</dc:date>
    <dc:creator>Magda Lamprecht</dc:creator>
    <meta:editing-duration>PT43M2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79" meta:word-count="585" meta:character-count="3413"/>
  </office:meta>
</office:document-meta>
</file>