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 style:list-style-name="L1"/>
    <style:style style:name="T1" style:family="text">
      <style:text-properties fo:color="#cc0000"/>
    </style:style>
    <style:style style:name="T2" style:family="text">
      <style:text-properties fo:color="#1c1c1c"/>
    </style:style>
    <style:style style:name="T3" style:family="text">
      <style:text-properties fo:color="#cc3300"/>
    </style:style>
    <style:style style:name="T4" style:family="text">
      <style:text-properties fo:color="#0000cc"/>
    </style:style>
    <style:style style:name="T5" style:family="text">
      <style:text-properties fo:color="#009900"/>
    </style:style>
    <style:style style:name="T6" style:family="text">
      <style:text-properties fo:color="#11111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 ZAJĘĆ NA ROK 2021 / 2022 - TYGRYSY</text:p>
      <text:p text:style-name="Standard"/>
      <text:p text:style-name="Standard"/>
      <text:p text:style-name="Standard"/>
      <text:p text:style-name="Standard">PONIEDZIAŁEK</text:p>
      <text:p text:style-name="Standard"><text:tab/>7.00 – 7.30 – SCHODZENIE SIĘ DZIECI, ZABAWY DOWOLNE W ŚWIETLICY</text:p>
      <text:p text:style-name="Standard"><text:s text:c="12"/>8.30 – 9.00 – ŚNIADANIE</text:p>
      <text:p text:style-name="Standard"><text:tab/>9.00 – 9.30 – <text:span text:style-name="T4">ZABAWY GIMNASTYCZNE</text:span></text:p>
      <text:p text:style-name="Standard"><text:tab/>9.30 – 10.00 –<text:span text:style-name="T5"> JĘZYK ANGIELSKI</text:span></text:p>
      <text:p text:style-name="Standard"><text:tab/>10.00 – 11.00 – <text:span text:style-name="T1">ZAJĘCIA DYDAKTYCZNE ZGODNE Z OBOWIĄZUJĄCĄ <text:s/><text:tab/>PODSTAWĄ PROGRAMOWĄ</text:span></text:p>
      <text:p text:style-name="Standard"><text:tab/>11.00 – 12. – <text:span text:style-name="T4">ZABAWY MANUALNE I TWÓRCZE</text:span></text:p>
      <text:p text:style-name="Standard"><text:tab/>12.00 – 12.30 – ZUPA, DESER</text:p>
      <text:p text:style-name="Standard"><text:tab/>12.30 – 13.30 – ZABAWY DOWOLME W SALI LUB NA ŚWIEŻYM POWIETRZU</text:p>
      <text:p text:style-name="Standard"><text:tab/>13.30 – 14.00 – <text:span text:style-name="T4">RYTMIKA</text:span></text:p>
      <text:p text:style-name="Standard"><text:tab/>14.00 – 14.30 – <text:span text:style-name="T4">BAJKOCZYTANIE, PRACA Z BAJKĄ </text:span></text:p>
      <text:p text:style-name="Standard"><text:tab/>14.30 – 14.45 – PRZYGOTOWANIE DO POSIŁKU</text:p>
      <text:p text:style-name="Standard"><text:tab/>14.45 – 15.15 – OBIAD</text:p>
      <text:p text:style-name="Standard"><text:tab/>15.15 – 17.30 – ZAJĘCIA ŚWIETLICOWE W SALACH LUB ŚWIEŻYM POWIETRZU</text:p>
      <text:p text:style-name="Standard"/>
      <text:p text:style-name="Standard">WTOREK</text:p>
      <text:p text:style-name="Standard"><text:tab/>7.00 – 7.30 - SCHODZENIE SIĘ DZIECI, ZABAWY DOWOLNE W ŚWIETLICY</text:p>
      <text:p text:style-name="Standard"><text:tab/>8.30 – 9.00 – ŚNIADANIE</text:p>
      <text:p text:style-name="Standard"><text:tab/>9.00 – 9.30 – <text:span text:style-name="T4">ZABAWY GIMNASTYCZNE</text:span></text:p>
      <text:p text:style-name="Standard"><text:tab/>9.30 – 10.00 – <text:span text:style-name="T4">BAJKOCZYTANIE, PRACA Z BAJKĄ </text:span></text:p>
      <text:p text:style-name="Standard"><text:tab/>10.00 – 10.30 – <text:s/>ZABAWY DOWOLME W SALI LUB NA ŚWIEŻYM POWIETRZU</text:p>
      <text:p text:style-name="Standard"><text:tab/>10.30 – 11.30 - <text:span text:style-name="T1">ZAJĘCIA DYDAKTYCZNE ZGODNE Z OBOWIĄZUJĄCĄ <text:s/><text:tab/>PODSTAWĄ PROGRAMOWĄ</text:span></text:p>
      <text:p text:style-name="Standard"><text:tab/>11.30- 12.30 – <text:span text:style-name="T4">GIMNASTYKA KOREKCYJNA</text:span></text:p>
      <text:p text:style-name="Standard"><text:tab/><text:span text:style-name="T6">12.30 – 13.00 – ZUPA, DESER</text:span></text:p>
      <text:p text:style-name="Standard"><text:tab/>13.00 – 14.00 – <text:span text:style-name="T4">AIKIDO</text:span></text:p>
      <text:p text:style-name="Standard"><text:tab/><text:span text:style-name="T6">14.00 – 14.30 </text:span><text:span text:style-name="T2">– </text:span>NAUKA UBIERANIA SIĘ</text:p>
      <text:p text:style-name="Standard"><text:tab/>14.30 – 14.45 - PRZYGOTOWANIE DO POSIŁKU</text:p>
      <text:p text:style-name="Standard"><text:tab/>14.45 – 15.15 – OBIAD</text:p>
      <text:p text:style-name="Standard"><text:tab/>15.15 – 17.30 – ZAJĘCIA ŚWIETLICOWE W SALACH LUB ŚWIEŻYM POWIETRZU</text:p>
      <text:p text:style-name="Standard"/>
      <text:p text:style-name="Standard"><text:tab/></text:p>
      <text:p text:style-name="Standard">ŚRODA</text:p>
      <text:p text:style-name="Standard"><text:tab/>7.00 – 7.30 - SCHODZENIE SIĘ DZIECI, ZABAWY DOWOLNE W ŚWIETLICY</text:p>
      <text:p text:style-name="Standard"><text:tab/>8.30 – 9.00 – ŚNIADANIE</text:p>
      <text:p text:style-name="Standard"><text:tab/>9.00 – 9.30 – <text:span text:style-name="T4">ZABAWY GIMNASTYCZNE</text:span></text:p>
      <text:p text:style-name="Standard"><text:tab/>9.30 – 10.00 – <text:span text:style-name="T4">GRAFOMOTORYKA</text:span></text:p>
      <text:p text:style-name="Standard"><text:tab/>10.00 – 11.00 – <text:span text:style-name="T1">ZAJĘCIA DYDAKTYCZNE ZGODNE Z OBOWIĄZUJĄCĄ <text:s/><text:tab/>PODSTAWĄ PROGRAMOWĄ </text:span></text:p>
      <text:p text:style-name="Standard"><text:tab/>11.0 – 11.30 - <text:span text:style-name="T4">BAJKOCZYTANIE, PRACA Z BAJKĄ </text:span></text:p>
      <text:p text:style-name="Standard"><text:tab/>11.30- 12.30 - ZABAWY DOWOLME W SALI LUB NA ŚWIEŻYM POWIETRZU</text:p>
      <text:p text:style-name="Standard"><text:tab/><text:span text:style-name="T2">12.30 – 13.00 – </text:span><text:span text:style-name="T4">CHCĘ CZYTAĆ</text:span></text:p>
      <text:p text:style-name="Standard"><text:tab/>13.00 – 13.30 – ZUPA, DESER</text:p>
      <text:p text:style-name="Standard"><text:tab/>13.30 – 14.00 – <text:span text:style-name="T4">ZAJĘCIA MUZYCZNE</text:span></text:p>
      <text:p text:style-name="Standard"><text:tab/><text:span text:style-name="T2">14.00 – 14.30 –</text:span> <text:span text:style-name="T4">CHCĘ LICZYĆ</text:span></text:p>
      <text:p text:style-name="Standard"><text:tab/>14.30 – 14.45 - PRZYGOTOWANIE DO POSIŁKU</text:p>
      <text:p text:style-name="Standard"><text:tab/>14.45 – 15.15 – OBIAD</text:p>
      <text:p text:style-name="Standard"><text:soft-page-break/><text:tab/>15.15 – 17.30 – ZAJĘCIA ŚWIETLICOWE W SALACH LUB ŚWIEŻYM POWIETRZU</text:p>
      <text:p text:style-name="Standard"/>
      <text:p text:style-name="Standard">CZWARTEK</text:p>
      <text:p text:style-name="Standard"><text:tab/>7.00 – 7.30 - SCHODZENIE SIĘ DZIECI, ZABAWY DOWOLNE W ŚWIETLICY</text:p>
      <text:p text:style-name="Standard"><text:tab/>8.30 – 9.00 – ŚNIADANIE</text:p>
      <text:p text:style-name="Standard"><text:tab/>9.00 – 9.30 – <text:span text:style-name="T4">ZABAWY GIMNASTYCZNE</text:span></text:p>
      <text:p text:style-name="Standard"><text:tab/>9.30 – 10.00 – </text:p>
      <text:p text:style-name="Standard"><text:tab/>10.00 – 11.00 – <text:span text:style-name="T1">ZAJĘCIA DYDAKTYCZNE ZGODNE Z OBOWIĄZUJĄCĄ <text:s/><text:tab/>PODSTAWĄ PROGRAMOWĄ</text:span> </text:p>
      <text:p text:style-name="Standard"><text:tab/>11.00 – 11.30 – <text:span text:style-name="T4">PROFILAKTYKA LOGOPEDYCZNA</text:span></text:p>
      <text:p text:style-name="Standard"><text:tab/>11.30- 12.30 - ZABAWY DOWOLME W SALI LUB NA ŚWIEŻYM POWIETRZU</text:p>
      <text:p text:style-name="Standard"><text:tab/><text:span text:style-name="T2">12.30 – 13.00 – </text:span><text:span text:style-name="T4">CHCĘ LICZYĆ</text:span></text:p>
      <text:p text:style-name="Standard"><text:tab/>13.00 – 13.30 – ZUPA, DESER</text:p>
      <text:p text:style-name="Standard"><text:tab/>13.30 – 14.00 – <text:span text:style-name="T4">ZABAWY ROZWIJAJĄCE MAŁĄ MOTORYKĘ</text:span></text:p>
      <text:p text:style-name="Standard"><text:tab/><text:span text:style-name="T6">14.00 – 14.30 </text:span><text:span text:style-name="T4">– <text:s/>ZABAWY MUZYCZNE</text:span></text:p>
      <text:p text:style-name="Standard"><text:tab/>14.30 – 14.45 - PRZYGOTOWANIE DO POSIŁKU</text:p>
      <text:p text:style-name="Standard"><text:tab/>14.45 – 15.15 – OBIAD</text:p>
      <text:p text:style-name="Standard"><text:tab/>15.15 – 17.30 – ZAJĘCIA ŚWIETLICOWE W SALACH LUB ŚWIEŻYM POWIETRZU</text:p>
      <text:p text:style-name="Standard"/>
      <text:p text:style-name="Standard">PIĄTEK</text:p>
      <text:p text:style-name="Standard"><text:tab/>7.00 – 7.30 - SCHODZENIE SIĘ DZIECI, ZABAWY DOWOLNE W ŚWIETLICY</text:p>
      <text:p text:style-name="Standard"><text:tab/>8.30 – 9.00 – ŚNIADANIE</text:p>
      <text:p text:style-name="Standard"><text:tab/>9.00 – 9.30 – <text:span text:style-name="T4">ZABAWY GIMNASTYCZNE</text:span></text:p>
      <text:p text:style-name="Standard"><text:tab/>9.30 – 10.00 – <text:span text:style-name="T5">JĘZYK ANGIELSKI</text:span></text:p>
      <text:p text:style-name="Standard"><text:tab/>10.00 – 10.30 – <text:span text:style-name="T4">GRAFOMOTORYKA</text:span></text:p>
      <text:p text:style-name="Standard"><text:tab/>10.30 – 11.30 - <text:span text:style-name="T1">ZAJĘCIA DYDAKTYCZNE ZGODNE Z OBOWIĄZUJĄCĄ <text:s/><text:tab/>PODSTAWĄ PROGRAMOWĄ </text:span></text:p>
      <text:p text:style-name="Standard"><text:tab/>11.30- 12.30 - ZABAWY DOWOLME W SALI LUB NA ŚWIEŻYM POWIETRZU</text:p>
      <text:p text:style-name="Standard"><text:tab/><text:span text:style-name="T2">12.30 – 13.00 – </text:span><text:span text:style-name="T4">BAJKOCZYTANIE, PRACA Z BAJKĄ </text:span></text:p>
      <text:p text:style-name="Standard"><text:tab/>13.00 – 13.30 – ZUPA, DESER</text:p>
      <text:p text:style-name="Standard"><text:tab/><text:span text:style-name="T6">13.30 – 14.00</text:span><text:span text:style-name="T3"> </text:span><text:span text:style-name="T4">– ZABAWY ROZWIJAJĄCE PAMIĘĆ</text:span></text:p>
      <text:p text:style-name="Standard"><text:tab/><text:span text:style-name="T6">14.00 – 14.30 </text:span><text:span text:style-name="T4">– ZABAWY MUZYCZNE</text:span></text:p>
      <text:p text:style-name="Standard"><text:tab/>14.30 – 14.45 - PRZYGOTOWANIE DO POSIŁKU</text:p>
      <text:p text:style-name="Standard"><text:tab/>14.45 – 15.15 – OBIAD</text:p>
      <text:p text:style-name="Standard"><text:tab/>15.15 – 17.30 – ZAJĘCIA ŚWIETLICOWE W SALACH LUB ŚWIEŻYM POWIETRZU</text:p>
      <text:p text:style-name="Standard"/>
      <text:p text:style-name="Standard">DYŻURY SPECJALISTÓW</text:p>
      <text:p text:style-name="Standard"/>
      <text:list xml:id="list4252527579969441543" text:style-name="L1">
        <text:list-item>
          <text:p text:style-name="P2">LOGOPEDA – CZWARTKI</text:p>
        </text:list-item>
        <text:list-item>
          <text:p text:style-name="P2">PEDAGOG - ŚRODY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 Lamprecht</meta:initial-creator>
    <meta:creation-date>2020-09-17T12:21:03.08</meta:creation-date>
    <dc:date>2021-09-20T11:17:29.99</dc:date>
    <dc:creator>Magda Lamprecht</dc:creator>
    <meta:editing-duration>PT17M25S</meta:editing-duration>
    <meta:editing-cycles>2</meta:editing-cycles>
    <meta:generator>OpenOffice/4.1.1$Win32 OpenOffice.org_project/411m6$Build-9775</meta:generator>
    <meta:printed-by>Magda Lamprecht</meta:printed-by>
    <meta:print-date>2021-09-20T11:17:03.67</meta:print-date>
    <meta:document-statistic meta:table-count="0" meta:image-count="0" meta:object-count="0" meta:page-count="2" meta:paragraph-count="78" meta:word-count="536" meta:character-count="3053"/>
  </office:meta>
</office:document-meta>
</file>