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0pt" fo:font-style="normal" style:font-name-asian="TimesNewRomanPS-ItalicMT" style:font-size-asian="20pt" style:font-style-asian="normal" style:font-name-complex="TimesNewRomanPS-ItalicMT" style:font-size-complex="20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0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1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2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3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4" style:family="paragraph" style:parent-style-name="Standard" style:list-style-name="L7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0pt" fo:font-style="normal" style:font-name-asian="TimesNewRomanPS-ItalicMT" style:font-size-asian="20pt" style:font-style-asian="normal" style:font-name-complex="TimesNewRomanPS-ItalicMT" style:font-size-complex="2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STATUT </text:p>
      <text:p text:style-name="P4">PRYWATNEGO ŻŁOBKA <text:s/></text:p>
      <text:p text:style-name="P4">TĘCZOWA KRAINA </text:p>
      <text:p text:style-name="P4">W POZNANIU</text:p>
      <text:p text:style-name="P4">z dnia 15.11.2019</text:p>
      <text:p text:style-name="P2"/>
      <text:p text:style-name="P4"/>
      <text:p text:style-name="P2">§1</text:p>
      <text:p text:style-name="P3"/>
      <text:list xml:id="list2880837958147632616" text:style-name="L1">
        <text:list-item>
          <text:p text:style-name="P8">Niniejszy statut określa zasady funkcjonowania, cele i zadania placówki zwanej <text:s/>w dalszej części żłobkiem</text:p>
        </text:list-item>
        <text:list-item>
          <text:p text:style-name="P8">Pełna nazwa placówki brzmi Żłobek Prywatny Tęczowa Kraina</text:p>
        </text:list-item>
        <text:list-item>
          <text:p text:style-name="P8">Podmiotem założycielskim jest Janusz Skoczyński prowadzący Przedszkole Niepubliczne Tęczowa Kraina</text:p>
        </text:list-item>
        <text:list-item>
          <text:p text:style-name="P8">Dyrektorem żłobka oraz pełnomocnikiem właściciela jest Magdalena Lamprecht</text:p>
        </text:list-item>
        <text:list-item>
          <text:p text:style-name="P8">Siedziba żłobka znajduje się przy ulicy Smoluchowskiego 5 w Poznaniu</text:p>
        </text:list-item>
        <text:list-item>
          <text:p text:style-name="P8">Nadzór nad żłobkiem sprawuje Prezydent Miasta Poznania</text:p>
        </text:list-item>
      </text:list>
      <text:p text:style-name="P3"/>
      <text:p text:style-name="P2">§2</text:p>
      <text:p text:style-name="P3"/>
      <text:p text:style-name="P3">Żłobek działa na podstawie:</text:p>
      <text:p text:style-name="P3"/>
      <text:list xml:id="list9096323713071951964" text:style-name="L2">
        <text:list-item>
          <text:p text:style-name="P9">Ustawy z dnia 4 lutego 2011 r. o opiece nad dziećmi w wieku do lat 3 (Dz. U. Z 2019, poz 409 ze zmianami)</text:p>
        </text:list-item>
        <text:list-item>
          <text:p text:style-name="P9">wpisu do rejestru żłobków i klubów dziecięcych dokonanego w dniu 23.12.2013 pod nr 17/2011</text:p>
        </text:list-item>
        <text:list-item>
          <text:p text:style-name="P9">Konwencji o Prawach Dziecka przyjętej przez Zgromadzenie Ogólne Narodów Zjednoczonych z dnia 20.11.1989 r. (Dz.U.1999 nr 120 poz.526 ze zmianami)</text:p>
        </text:list-item>
        <text:list-item>
          <text:p text:style-name="P9">niniejszego statutu</text:p>
        </text:list-item>
        <text:list-item>
          <text:p text:style-name="P9">Regulaminu organizacyjnego żłobka</text:p>
        </text:list-item>
      </text:list>
      <text:p text:style-name="P3"/>
      <text:p text:style-name="P3"/>
      <text:p text:style-name="P3"/>
      <text:p text:style-name="P2">§3</text:p>
      <text:p text:style-name="P3"/>
      <text:p text:style-name="P2">Cele i zadania żłobka i sposób ich realizacji</text:p>
      <text:p text:style-name="P2"/>
      <text:list xml:id="list7082768913754114858" text:style-name="L3">
        <text:list-item>
          <text:p text:style-name="P10">Celem działania żłobka jest sprawowanie opieki nad dziećmi w wieku od ukończenia 20 tygodnia życia do lat 3. W szczególnych przypadkach do 4 roku życia. Dziecko może uczęszczać do żłobka do końca rozpoczętego roku <text:soft-page-break/>szkolnego.</text:p>
        </text:list-item>
        <text:list-item>
          <text:p text:style-name="P10">Bieżącą działalność placówki nadzoruje dyrektor.</text:p>
        </text:list-item>
        <text:list-item>
          <text:p text:style-name="P10">Placówkę na zewnątrz reprezentuje dyrektor lub właściciel żłobka</text:p>
        </text:list-item>
        <text:list-item>
          <text:p text:style-name="P10">Żłobek stara się zapewnić dzieciom</text:p>
          <text:p text:style-name="P10">- opiekę w warunkach bytowych zbliżonych do domowych</text:p>
          <text:p text:style-name="P10">- właściwą opiekę pielęgnacyjną i edukacyjną oraz opiekuńczo - wychowawczą, poprzez prowadzenie zajęć dostosowanych do możliwości rozwojowych dzieci i z uwzględnieniem ich indywidualnych potrzeb, na wielu płaszczyznach.</text:p>
          <text:p text:style-name="P10">- kształtowanie ogólne przyjętych postaw społecznych</text:p>
          <text:p text:style-name="P10">- przygotowanie do dalszych etapów edukacji</text:p>
          <text:p text:style-name="P10">- wyżywienie (firma cateringowa) dostosowane do wieku i potrzeb dzieci</text:p>
          <text:p text:style-name="P10">- opiekę nad dziećmi niepełnosprawnymi ze szczególnym uwzględnieniem rodzaju ich niepełnosprawności</text:p>
          <text:p text:style-name="P10">- wspomaganie indywidualnego rozwoju dziecka</text:p>
          <text:p text:style-name="P10">- wspomaganie rodziców</text:p>
        </text:list-item>
        <text:list-item>
          <text:p text:style-name="P10">Zakres i sposób wykonywania zadań żłobka</text:p>
          <text:p text:style-name="P10">- w trakcie pobytu dzieci w żłobku, opiekę nad nimi sprawuje wykwalifikowana kadra, spełniająca wymogi ustawy o opiece nad dziećmi do lat 3</text:p>
          <text:p text:style-name="P10">- ilość kadry jest dostosowana do ilości dzieci i zgodna z wymogami ustawy o opiece nad dziećmi do lat 3</text:p>
          <text:p text:style-name="P10">- opiekunowie są wspomagani przez położną, logopedę, psychologa dziecięcego oraz pedagoga specjalnego.</text:p>
          <text:p text:style-name="P10">- dzieci w żłobku zostały podzielone organizacyjnie na 3 grupy wiekowe</text:p>
        </text:list-item>
      </text:list>
      <text:p text:style-name="P3"/>
      <text:list xml:id="list31754678" text:continue-numbering="true" text:style-name="L3">
        <text:list-header>
          <text:p text:style-name="P10">- żłobek troszczy się o stan zdrowia i prawidłowy rozwój fizyczny dzieci </text:p>
          <text:p text:style-name="P10">- zapewnia im opiekę</text:p>
          <text:p text:style-name="P10">- prowadzi szereg zbilansowanych zajęć ogólnorozwojowych</text:p>
          <text:p text:style-name="P10">- wspomaga indywidualny rozwój dzieci</text:p>
          <text:p text:style-name="P10">- zapewnia wczesną edukację przed przedszkolną</text:p>
          <text:p text:style-name="P10">- w przypadku niepełnosprawności realizuje program ułożony indywidualnie przez pedagoga specjalnego</text:p>
          <text:p text:style-name="P10">- współpracuje z rodzicami dla szeroko pojętego dobra dzieci</text:p>
          <text:p text:style-name="P10">- udziela rzetelnej informacji o postępach dzieci ich zachowaniu i rozwoju</text:p>
          <text:p text:style-name="P10">- żłobek zawsze kieruje się dobrem dziecka, potrzebą wyrównywania deficytów rozwojowych oraz koniecznością wspierania wszechstronnego rozwoju dziecka.</text:p>
        </text:list-header>
      </text:list>
      <text:p text:style-name="P3"/>
      <text:p text:style-name="P3"/>
      <text:p text:style-name="P3"/>
      <text:p text:style-name="P2">§4</text:p>
      <text:p text:style-name="P3"/>
      <text:p text:style-name="P2">Warunki przyjmowania dzieci do żłobka</text:p>
      <text:p text:style-name="P3"/>
      <text:list xml:id="list6400604590147575983" text:style-name="L4">
        <text:list-item>
          <text:p text:style-name="P11"><text:soft-page-break/>do żłobka przyjmujemy dzieci, które w momencie rozpoczęcia uczęszczania do placówki mają ukończony co najmniej 20 tydzień życia</text:p>
        </text:list-item>
        <text:list-item>
          <text:p text:style-name="P11">Rektutacja trwa cały rok. </text:p>
        </text:list-item>
        <text:list-item>
          <text:p text:style-name="P11">Dziecko na wniosek rodziców, po zarejestrowaniu się w systemie nabór oraz podpisaniu umowy może zostać przyjete jeżeli żłobek dysponuje wolnymi miejscami w danej grupie wiekowej</text:p>
        </text:list-item>
        <text:list-item>
          <text:p text:style-name="P11">o przyjęciu decyduje kolejność zgłoszeń</text:p>
        </text:list-item>
        <text:list-item>
          <text:p text:style-name="P11">w przypadku kiedy wszystkie miejsca w żłobku są zajęte, a jedno z dzieci jest urlopowane, żłobek może podpisać z rodzicem innego dziecka umowę czasową, na czas tego <text:s/>urlopowania</text:p>
        </text:list-item>
        <text:list-item>
          <text:p text:style-name="P11">w przypadku złozenia wniosku przez rodziny wielodzietne lub rodziny dzieci niepełnosprawnych, wnioski takie będą traktowane priorytetowo.</text:p>
        </text:list-item>
      </text:list>
      <text:p text:style-name="P3"/>
      <text:p text:style-name="P3"/>
      <text:p text:style-name="P2">§5</text:p>
      <text:p text:style-name="P2"/>
      <text:p text:style-name="P2">Opłaty</text:p>
      <text:p text:style-name="P3"/>
      <text:list xml:id="list6933005397578487219" text:style-name="L5">
        <text:list-item>
          <text:p text:style-name="P12">usługi świadczone w żłobku są odpłatne</text:p>
        </text:list-item>
        <text:list-item>
          <text:p text:style-name="P12">wysokość opłaty stałej, opłaty administracyjnej oraz kosztów dziennego wyżywienia reguluje umowa podpisana pomiędzy rodzicami a dyrektorem żłobka</text:p>
        </text:list-item>
        <text:list-item>
          <text:p text:style-name="P12">wysokość opłaty stałej nie ulega zmianie z powodu nieobecności dziecka w żłobku</text:p>
        </text:list-item>
        <text:list-item>
          <text:p text:style-name="P12">opłata za wyżywienia naliczana jest za każdy dzień osobno. Rodzic ma obowiązek zgłoszenia nieobecności dziecka. Na podstawie takiego zgłoszenia opłaty za jedzienie w zgłoszone dni nie są pobierane.</text:p>
        </text:list-item>
      </text:list>
      <text:p text:style-name="P3"/>
      <text:p text:style-name="P2">§6</text:p>
      <text:p text:style-name="P2"/>
      <text:p text:style-name="P2">Postanowienia końcowe</text:p>
      <text:p text:style-name="P3"/>
      <text:list xml:id="list5875759535082964496" text:style-name="L6">
        <text:list-item>
          <text:p text:style-name="P13">dyrektor może dokonać zmiany statutu.</text:p>
        </text:list-item>
        <text:list-item>
          <text:p text:style-name="P13">Statut zostaje umieszczony na stronie internetowej placówki <text:a xlink:type="simple" xlink:href="http://www.teczowa-kraina.edu.pl/" text:style-name="Internet_20_link" text:visited-style-name="Visited_20_Internet_20_Link">www.teczowa-kraina.edu.pl</text:a></text:p>
        </text:list-item>
        <text:list-item>
          <text:p text:style-name="P13">w sprawach nieuregulowanych niniejszym dokumentem maja zastosowanie przepisy Kodeksu Cywilnego</text:p>
        </text:list-item>
        <text:list-item>
          <text:p text:style-name="P13">Statut wchodzi w życie z dniem 15.11.2019</text:p>
        </text:list-item>
      </text:list>
      <text:list xml:id="list475769985488394294" text:style-name="L7">
        <text:list-header>
          <text:p text:style-name="P14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7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Lamprecht</meta:initial-creator>
    <meta:creation-date>2012-08-21T09:52:33.90</meta:creation-date>
    <dc:date>2021-07-20T11:52:38.23</dc:date>
    <meta:editing-duration>PT5H40M46S</meta:editing-duration>
    <meta:editing-cycles>9</meta:editing-cycles>
    <meta:generator>OpenOffice/4.1.1$Win32 OpenOffice.org_project/411m6$Build-9775</meta:generator>
    <meta:print-date>2021-07-20T11:51:04.95</meta:print-date>
    <dc:creator>Magda Lamprecht</dc:creator>
    <meta:printed-by>Magda Lamprecht</meta:printed-by>
    <meta:document-statistic meta:table-count="0" meta:image-count="0" meta:object-count="0" meta:page-count="4" meta:paragraph-count="67" meta:word-count="657" meta:character-count="4564"/>
  </office:meta>
</office:document-meta>
</file>